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73-H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inclusief verdiepen kelder met behoud van functie</text:p>
            <text:p text:style-name="common-al">Zaakadres: Weteringschans 73-H 1017RX Amsterdam</text:p>
            <text:p text:style-name="common-al">Datum ontvangst: 03-12-2025</text:p>
            <text:p text:style-name="common-al">Zaaknummer: Z2025-051679</text:p>
            <text:p text:style-name="common-al">DSO-nummer: 2025120301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2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79</meta:user-defined>
    <meta:user-defined meta:name="DCTERMS.abstract">uitvoeren van funderingsherstel inclusief verdiepen kelder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73-H 1017RX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96</meta:user-defined>
    <meta:user-defined meta:name="OVERHEIDop.GmbID/DC.identifier">gmb-2025-539296</meta:user-defined>
    <meta:user-defined meta:name="OVERHEIDop.versieInformatie"/>
  </office:meta>
</office:document-meta>
</file>