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de ruimtelijke procedure ten behoeve van het ontwikkelen van 5 woongebouwen met daarin maximaal 115 woningen in de Kloostertui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de ruimtelijke procedure ten behoeve van het ontwikkelen van 5 woongebouwen met daarin maximaal 115 woningen in de Kloostertuin</text:p>
            <text:p text:style-name="common-al">Locatie: Kloosterstraat Nuenen</text:p>
            <text:p text:style-name="common-al">Ontvangen op: 02-12-2025</text:p>
            <text:p text:style-name="common-al">Zaaknummer: 0820286847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92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68478</meta:user-defined>
    <meta:user-defined meta:name="DCTERMS.abstract">de ruimtelijke procedure ten behoeve van het ontwikkelen van 5 woongebouwen met daarin maximaal 115 woningen in de Kloos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de ruimtelijke procedure ten behoeve van het ontwikkelen van 5 woongebouwen met daarin maximaal 115 woningen in de Kloostertuin Nuenen: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94</meta:user-defined>
    <meta:user-defined meta:name="OVERHEIDop.GmbID/DC.identifier">gmb-2025-539294</meta:user-defined>
    <meta:user-defined meta:name="OVERHEIDop.versieInformatie"/>
  </office:meta>
</office:document-meta>
</file>