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voorgevel en een gedeelte van het bestaande melkveebedrijf gebruiken als zorgboerderij met dagopvang op de locatie Broekseweg 11 te Hardinxveld-Giessendam zaaknummer 90035375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oorgevel en een gedeelte van het bestaande melkveebedrijf gebruiken als zorgboerderij met dagopvang op de locatie Broekseweg 11 te Hardinxveld-Giessendam</text:span>
          </text:p>
            <text:p text:style-name="common-al">De gemeente Hardinxveld-Giessendam heeft een vergunning verleend. De gemeente geeft hiermee toestemming voor het wijzigen van de voorgevel en een gedeelte van het bestaande melkveebedrijf gebruiken als zorgboerderij met dagopvang op de locatie Broekseweg 11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roekseweg 11 te Hardinxveld-Giessendam. U kunt nu reageren als u het hier niet mee eens bent.</text:p>
            <text:p text:style-name="common-al"/>
            <text:p text:style-name="common-al">
            <text:span text:style-name="nadrukvet">Bent u het niet eens met de vergunning?</text:span>
          </text:p>
            <text:p text:style-name="common-al">U kunt de gemeente tot 20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3929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9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9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voorgevel en een gedeelte van het bestaande melkveebedrijf gebruiken als zorgboerderij met dagopvang op de locatie Broekseweg 11 te Hardinxveld-Giessendam zaaknummer 9003537580</meta:user-defined>
    <meta:user-defined meta:name="DCTERMS.W3CDTF/DCTERMS.available">2025-12-11</meta:user-defined>
    <meta:user-defined meta:name="DCTERMS.W3CDTF/OVERHEIDop.jaargang">2025</meta:user-defined>
    <meta:user-defined meta:name="OVERHEIDop.publicationIssue">539290</meta:user-defined>
    <meta:user-defined meta:name="OVERHEIDop.GmbID/DC.identifier">gmb-2025-539290</meta:user-defined>
    <meta:user-defined meta:name="OVERHEIDop.versieInformatie"/>
  </office:meta>
</office:document-meta>
</file>