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eizerweg 128 te Groningen), Verzoeklocatie 202501270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eizerweg 128 te Groningen) aan  Verzoeklocatie 2025012701485 </text:span>
          </text:p>
            <text:p text:style-name="common-al">De gemeente Groningen heeft op 27-01-2025 een melding sloopwerkzaamheden ontvangen voor het verwijderen van asbest (Peizerweg 128 te Groningen) aan  Verzoeklocatie 2025012701485 , dossiernummer GRN-000144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11</meta:user-defined>
    <dc:language>nl</dc:language>
    <meta:user-defined meta:name="OVERHEIDop.locatietype/OVERHEIDop.gebiedsmarkering">Vlak</meta:user-defined>
    <meta:user-defined meta:name="DC.title">Kennisgeving melding sloopwerkzaamheden, het verwijderen van asbest (Peizerweg 128 te Groningen), Verzoeklocatie 2025012701485</meta:user-defined>
    <meta:user-defined meta:name="OVERHEIDop.datumEindeReactietermijn">2025-03-24</meta:user-defined>
    <meta:user-defined meta:name="OVERHEIDop.terinzageleggingBG">https://groningen.lokalebekendmakingen.nl/case/1:9822:8349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29</meta:user-defined>
    <meta:user-defined meta:name="OVERHEIDop.GmbID/DC.identifier">gmb-2025-53929</meta:user-defined>
    <meta:user-defined meta:name="OVERHEIDop.versieInformatie"/>
  </office:meta>
</office:document-meta>
</file>