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vanaf De Rug 1, 9976VT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5 een aanvraag ontvangen voor het organiseren van Dark Sky Trail op 14 maart 2026 op de locatie route vanaf De Rug 1, 9976VT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928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8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661</meta:user-defined>
    <meta:user-defined meta:name="DCTERMS.abstract">het organiseren van Dark Sky Trail op 14 maart 2026, route vanaf De Rug 1, 9976VT Lauwersoog, (8 december 2025)</meta:user-defined>
    <dc:language>nl</dc:language>
    <meta:user-defined meta:name="OVERHEIDop.locatietype/OVERHEIDop.gebiedsmarkering">Vlak</meta:user-defined>
    <meta:user-defined meta:name="DC.title">Ontvangst aanvraag evenementenvergunning, route vanaf De Rug 1, 9976VT Lauwersoo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86</meta:user-defined>
    <meta:user-defined meta:name="OVERHEIDop.GmbID/DC.identifier">gmb-2025-539286</meta:user-defined>
    <meta:user-defined meta:name="OVERHEIDop.versieInformatie"/>
  </office:meta>
</office:document-meta>
</file>