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gas- en waterleiding aan Geerboogerd 49, 2611W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boogerd 49, 2611WZ Delft | Vervanging gas- en waterleiding | 0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7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2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76</meta:user-defined>
    <meta:user-defined meta:name="DCTERMS.abstract">IRN24-0235 PR003841-0251 Cluster C, binnenst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ing gas- en waterleiding aan Geerboogerd 49, 2611WZ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84</meta:user-defined>
    <meta:user-defined meta:name="OVERHEIDop.GmbID/DC.identifier">gmb-2025-539284</meta:user-defined>
    <meta:user-defined meta:name="OVERHEIDop.versieInformatie"/>
  </office:meta>
</office:document-meta>
</file>