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brengen van een stalen ligger als draagconstructie, Baron Bentinckstraat 59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Baron Bentinckstraat 59 7731EK Ommen</text:p>
            <text:p text:style-name="common-al">
            <text:span text:style-name="nadrukvet">Zaakomschrijving:</text:span> het aanbrengen van een stalen ligger als draagconstructie</text:p>
            <text:p text:style-name="common-al">
            <text:span text:style-name="nadrukvet">Zaaknummer:</text:span> Z2025-000113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3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3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92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51</meta:user-defined>
    <meta:user-defined meta:name="DCTERMS.abstract">het aanbrengen van een stalen ligger als draagconstructie</meta:user-defined>
    <dc:language>nl</dc:language>
    <meta:user-defined meta:name="OVERHEIDop.locatietype/OVERHEIDop.gebiedsmarkering">Punt</meta:user-defined>
    <meta:user-defined meta:name="DC.title">Ontvangen aanvraag omgevingsvergunning, het aanbrengen van een stalen ligger als draagconstructie, Baron Bentinckstraat 59 Omm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280</meta:user-defined>
    <meta:user-defined meta:name="OVERHEIDop.GmbID/DC.identifier">gmb-2025-539280</meta:user-defined>
    <meta:user-defined meta:name="OVERHEIDop.versieInformatie"/>
  </office:meta>
</office:document-meta>
</file>