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aanbrengen van gevelreclame, Lange Elisabethstraat 5, 3511JA Utrecht, GU-Z2025-0033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Elisabethstraat 5, 3511JA Utrecht</text:p>
            <text:p text:style-name="common-al">GU-Z2025-0033782</text:p>
            <text:p text:style-name="common-al">Toelichting: het aanbrengen van gevelreclame</text:p>
            <text:p text:style-name="common-al">Datum besluit: 8 decem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27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378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 vergunningsvrij, het aanbrengen van gevelreclame, Lange Elisabethstraat 5, 3511JA Utrecht, GU-Z2025-0033782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78</meta:user-defined>
    <meta:user-defined meta:name="OVERHEIDop.GmbID/DC.identifier">gmb-2025-539278</meta:user-defined>
    <meta:user-defined meta:name="OVERHEIDop.versieInformatie"/>
  </office:meta>
</office:document-meta>
</file>