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Stekkermortel 1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Stekkermortel 1 te Mariahout</text:p>
            <text:p text:style-name="common-al">Activiteit: Bouwactiviteit (omgevingsplan); Bouwactiviteit (technisch)</text:p>
            <text:p text:style-name="common-al">Voor: De uitbreiding en renovatie van een woning</text:p>
            <text:p text:style-name="common-al">Datum aanvraag: 9 september 2025</text:p>
            <text:p text:style-name="common-al">DSO verzoeknummer: 2025090901476</text:p>
            <text:p text:style-name="last-al">Aan deze procedure is het zaaknummer ZOL-2025-000791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3927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7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7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791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Stekkermortel 1 te Mariahou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276</meta:user-defined>
    <meta:user-defined meta:name="OVERHEIDop.GmbID/DC.identifier">gmb-2025-539276</meta:user-defined>
    <meta:user-defined meta:name="OVERHEIDop.versieInformatie"/>
  </office:meta>
</office:document-meta>
</file>