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randveilig gebruik Liesveldweg 65, 4233 HG Ameide</text:p>
      <text:section text:name="zakelijke-mededeling_id1-3-2" text:style-name="zakelijke-mededeling">
        <text:section text:name="zakelijke-mededeling-tekst_id1-3-2-1" text:style-name="zakelijke-mededeling-tekst">
          <text:section text:name="tekst_id1-3-2-1-1" text:style-name="tekst">
            <text:p text:style-name="common-al">Op 08-12-2025 heeft de gemeente een melding brandveilig gebruik ontvangen voor activiteiten waarvoor geen vergunningplicht geldt. De melding brandveilig gebruik heeft betrekking op het perceel Liesveldweg 65, 4233 HG Ameide en gaat over het melden van brandveilig gebruik in verband met uitbreiding van de school. De melding is geregistreerd onder zaaknummer MBG-2025-009761. .</text:p>
            <text:p text:style-name="common-al">
            
          </text:p>
            <text:p text:style-name="common-al">
            <text:span text:style-name="nadrukvet">Procedure</text:span>
          </text:p>
            <text:p text:style-name="common-al">De activiteiten uit de melding zijn vergunningsvrij. U kunt daarom geen zienswijze of bezwaarschrift indienen. </text:p>
            <text:p text:style-name="common-al">
            
          </text:p>
            <text:p text:style-name="common-al">
            <text:span text:style-name="nadrukvet">Informatie.</text:span>
          </text:p>
            <text:p text:style-name="last-al">Voor meer informatie kunt u contact opnemen met het team Vergunningen via <text:a xlink:href="mailto:omgevingsloket@vijfheerenlanden.nl" xlink:type="simple">omgevingsloket@vijfheerenlanden.nl</text:a> of telefoonnummer 088 - 599 7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927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7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7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MBG-2025-009761</meta:user-defined>
    <dc:language>nl</dc:language>
    <meta:user-defined meta:name="OVERHEIDop.locatietype/OVERHEIDop.gebiedsmarkering">Punt</meta:user-defined>
    <meta:user-defined meta:name="DC.title">Ingekomen melding brandveilig gebruik Liesveldweg 65, 4233 HG Ameide</meta:user-defined>
    <meta:user-defined meta:name="DCTERMS.W3CDTF/DCTERMS.available">2025-12-11</meta:user-defined>
    <meta:user-defined meta:name="DCTERMS.W3CDTF/OVERHEIDop.jaargang">2025</meta:user-defined>
    <meta:user-defined meta:name="OVERHEIDop.publicationIssue">539275</meta:user-defined>
    <meta:user-defined meta:name="OVERHEIDop.GmbID/DC.identifier">gmb-2025-539275</meta:user-defined>
    <meta:user-defined meta:name="OVERHEIDop.versieInformatie"/>
  </office:meta>
</office:document-meta>
</file>