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zoek voor plaatsen van een dakopbouw, Schaduwmaskerstraat 61 565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340 </text:p>
            <text:p text:style-name="common-al"> Omschrijving: verzoek voor plaats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chaduwmaskerstraat 61 5651HM Eindhoven</text:p>
              </text:list-item>
            </text:list>
            <text:p text:style-name="common-al"> Datum ontvangst: 08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9274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4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340</meta:user-defined>
    <meta:user-defined meta:name="DCTERMS.abstract">verzoek voor plaatsen van een dakopbouw</meta:user-defined>
    <dc:language>nl</dc:language>
    <meta:user-defined meta:name="OVERHEIDop.locatietype/OVERHEIDop.gebiedsmarkering">Punt</meta:user-defined>
    <meta:user-defined meta:name="DC.title">Ingediende aanvraag omgevingsvergunning: verzoek voor plaatsen van een dakopbouw, Schaduwmaskerstraat 61 5651HM Eindhoven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4</meta:user-defined>
    <meta:user-defined meta:name="OVERHEIDop.GmbID/DC.identifier">gmb-2025-539274</meta:user-defined>
    <meta:user-defined meta:name="OVERHEIDop.versieInformatie"/>
  </office:meta>
</office:document-meta>
</file>