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gas- en waterleiding aan Peperstraat 7A, 2611C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perstraat 7A, 2611CH Delft | Vervanging gas- en waterleiding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7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2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5</meta:user-defined>
    <meta:user-defined meta:name="DCTERMS.abstract">IRN24-0240 PR003841-0261 Cluster I, Binnenst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ing gas- en waterleiding aan Peperstraat 7A, 2611CH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73</meta:user-defined>
    <meta:user-defined meta:name="OVERHEIDop.GmbID/DC.identifier">gmb-2025-539273</meta:user-defined>
    <meta:user-defined meta:name="OVERHEIDop.versieInformatie"/>
  </office:meta>
</office:document-meta>
</file>