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03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Steinhagenseweg 3 A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het Gala vmbo op 26 me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7-10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9-12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39268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26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26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11038</meta:user-defined>
    <meta:user-defined meta:name="DCTERMS.abstract">het organiseren van het Gala vmbo op 26 mei 2026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268</meta:user-defined>
    <meta:user-defined meta:name="OVERHEIDop.GmbID/DC.identifier">gmb-2025-539268</meta:user-defined>
    <meta:user-defined meta:name="OVERHEIDop.versieInformatie"/>
  </office:meta>
</office:document-meta>
</file>