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eugdfestijn CJV Vlaardingen op 27 april 2026 aan Fransen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Jeugdfestijn CJV Vlaardingen in de Fransenstraat</text:p>
            <text:p text:style-name="common-al">Datum: 27-4-2026</text:p>
            <text:p text:style-name="common-al">Tijd: 9:00 – 17:00</text:p>
            <text:p text:style-name="common-al">Locatie: Fransestraat nabij het CJV gebouw</text:p>
            <text:p text:style-name="common-al">Activiteiten: Jeugdfestijn CJV Vlaardingen in de Fransenstraat</text:p>
            <text:p text:style-name="common-al">Aantal bezoekers drukste moment: 10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926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Jeugdfestijn CJV Vlaardingen op 27 april 2026 aan Fransenstraat te Vlaardin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66</meta:user-defined>
    <meta:user-defined meta:name="OVERHEIDop.GmbID/DC.identifier">gmb-2025-539266</meta:user-defined>
    <meta:user-defined meta:name="OVERHEIDop.versieInformatie"/>
  </office:meta>
</office:document-meta>
</file>