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 Westerein 3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uitrit, Westerein 32, Garyp</text:p>
            <text:p text:style-name="common-al">Zaaknummer: TZ2025-002914</text:p>
            <text:p text:style-name="common-al">Zaakadres: Westerein 32, Garyp</text:p>
            <text:p text:style-name="common-al">Omschrijving: het aanleggen van een uitrit</text:p>
            <text:p text:style-name="common-al">Datum ontvangst: 08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926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2914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uitrit, Westerein 32, Gary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265</meta:user-defined>
    <meta:user-defined meta:name="OVERHEIDop.GmbID/DC.identifier">gmb-2025-539265</meta:user-defined>
    <meta:user-defined meta:name="OVERHEIDop.versieInformatie"/>
  </office:meta>
</office:document-meta>
</file>