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ningsdag op 27 april 2026 aan Westhavenplaats - Hoflaan te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er een aanvraag is ontvangen voor het organiseren van een evenement:</text:p>
            <text:p text:style-name="common-al">Voor: Koningsdag Westhavenplaats - Hoflaan</text:p>
            <text:p text:style-name="common-al">Datum: 27-4-2026</text:p>
            <text:p text:style-name="common-al">Tijd: 11:00 – 16:00</text:p>
            <text:p text:style-name="common-al">Locatie: Westhavenplaats en de Hoflaan</text:p>
            <text:p text:style-name="common-al">Activiteiten: Kinderspelen op de Westhavenkade en de Hoflaan met springkussens en met de brandweer waterspuit aan de slag, maar ook kijken op de boten van scouting en de zeekaddeten en met de kano varen in de haven. Ook rijd er op het groot gedeelte van de dag een paardentram rond.</text:p>
            <text:p text:style-name="common-al">Aantal bezoekers drukste moment: Is niet doorgegeven</text:p>
            <text:p text:style-name="last-al">Heeft u hier vragen over? Neem dan contact op met het team Openbare Orde &amp; Veiligheid via 010 248 4000 of <text:a xlink:href="mailto:bijzonderewetten@vlaardingen.nl" xlink:type="simple"><text:span text:style-name="nadrukondlijn">bijzonderewetten@vlaard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3926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6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6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anvraag vergunning voor Koningsdag op 27 april 2026 aan Westhavenplaats - Hoflaan te Vlaardingen</meta:user-defined>
    <meta:user-defined meta:name="DCTERMS.W3CDTF/DCTERMS.available">2025-12-11</meta:user-defined>
    <meta:user-defined meta:name="DCTERMS.W3CDTF/OVERHEIDop.jaargang">2025</meta:user-defined>
    <meta:user-defined meta:name="OVERHEIDop.publicationIssue">539262</meta:user-defined>
    <meta:user-defined meta:name="OVERHEIDop.GmbID/DC.identifier">gmb-2025-539262</meta:user-defined>
    <meta:user-defined meta:name="OVERHEIDop.versieInformatie"/>
  </office:meta>
</office:document-meta>
</file>