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opbouw aan Caspar Fagelstraat 44, 2613G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par Fagelstraat 44, 2613GX Delft | het maken van een dakopbouw | 0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8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2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81</meta:user-defined>
    <meta:user-defined meta:name="DCTERMS.abstract">2025213 - Casper Fagelstraat 44 en 48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dakopbouw aan Caspar Fagelstraat 44, 2613GX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61</meta:user-defined>
    <meta:user-defined meta:name="OVERHEIDop.GmbID/DC.identifier">gmb-2025-539261</meta:user-defined>
    <meta:user-defined meta:name="OVERHEIDop.versieInformatie"/>
  </office:meta>
</office:document-meta>
</file>