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2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(regulier) ontvangen voor het perceel Graaf Huibertlaan 21, 4121 EN Everdingen. De aanvraag is geregistreerd onder zaaknummer OVR-2025-009760. De aanvraag betreft het afwijken van regels in het omgevingsplan voor realiseren van camp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2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760</meta:user-defined>
    <dc:language>nl</dc:language>
    <meta:user-defined meta:name="OVERHEIDop.locatietype/OVERHEIDop.gebiedsmarkering">Punt</meta:user-defined>
    <meta:user-defined meta:name="DC.title">Ingekomen aanvraag omgevingsvergunning Graaf Huibertlaan 21, 4121 EN Everd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50</meta:user-defined>
    <meta:user-defined meta:name="OVERHEIDop.GmbID/DC.identifier">gmb-2025-539250</meta:user-defined>
    <meta:user-defined meta:name="OVERHEIDop.versieInformatie"/>
  </office:meta>
</office:document-meta>
</file>