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dioweg 86 109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sportcomplexgebouw van WV-HEDW ten behoeve van de kleedkamers en douches</text:p>
            <text:p text:style-name="common-al">Besluit: verleend</text:p>
            <text:p text:style-name="common-al">Besluit verzonden op: 08-12-2025</text:p>
            <text:p text:style-name="common-al">Zaakadres: Radioweg 86 1098NJ Amsterdam</text:p>
            <text:p text:style-name="common-al">Zaaknummer: Z2025-037736</text:p>
            <text:p text:style-name="common-al">DSO-nummer: 2025090500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7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2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6</meta:user-defined>
    <meta:user-defined meta:name="DCTERMS.abstract">uitbreiden van het sportcomplexgebouw van WV-HEDW ten behoeve van de kleedkamers en douch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dioweg 86 1098NJ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45</meta:user-defined>
    <meta:user-defined meta:name="OVERHEIDop.GmbID/DC.identifier">gmb-2025-539245</meta:user-defined>
    <meta:user-defined meta:name="OVERHEIDop.versieInformatie"/>
  </office:meta>
</office:document-meta>
</file>