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boven de bestaande keuken, Rozenkamp 34, 7161W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dakopbouw boven bestaande keuken op locatie Rozenkamp 34, 7161WJ Neede. De aanvraag is geregistreerd onder zaaknummer Z2025-000019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92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9</meta:user-defined>
    <meta:user-defined meta:name="DCTERMS.abstract">Betreft: Aanvraag op locatie Rozenkamp 34, 7161WJ Neede</meta:user-defined>
    <dc:language>nl</dc:language>
    <meta:user-defined meta:name="OVERHEIDop.locatietype/OVERHEIDop.gebiedsmarkering">Vlak</meta:user-defined>
    <meta:user-defined meta:name="DC.title">Aanvraag vergunning voor dakopbouw boven de bestaande keuken, Rozenkamp 34, 7161WJ Nee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42</meta:user-defined>
    <meta:user-defined meta:name="OVERHEIDop.GmbID/DC.identifier">gmb-2025-539242</meta:user-defined>
    <meta:user-defined meta:name="OVERHEIDop.versieInformatie"/>
  </office:meta>
</office:document-meta>
</file>