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stenpark ong. sectie D5956,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besluit genomen op de aanvraag voor een omgevingsvergunning met zaaknummer <text:span text:style-name="nadrukvet">216477</text:span>.</text:p>
            <text:p text:style-name="common-al">De zaak betreft locatie Kerstenpark ong. sectie D5956 (kavel 1) 5554MW Valkenswaard en heeft de omschrijving "bouwen woonhuis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6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92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77</meta:user-defined>
    <meta:user-defined meta:name="DCTERMS.abstract">bouwen woonhuis, Kerstenpark ong. sectie D5956 (kavel 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stenpark ong. sectie D5956, 5554MW Valkenswaar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24</meta:user-defined>
    <meta:user-defined meta:name="OVERHEIDop.GmbID/DC.identifier">gmb-2025-53924</meta:user-defined>
    <meta:user-defined meta:name="OVERHEIDop.versieInformatie"/>
  </office:meta>
</office:document-meta>
</file>