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van de huidige ruimte aan Markt 83,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3, 2611GS Delft | interne verbouwing van de huidige ruimte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8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2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80</meta:user-defined>
    <meta:user-defined meta:name="DCTERMS.abstract">Markt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terne verbouwing van de huidige ruimte aan Markt 83, 2611GS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38</meta:user-defined>
    <meta:user-defined meta:name="OVERHEIDop.GmbID/DC.identifier">gmb-2025-539238</meta:user-defined>
    <meta:user-defined meta:name="OVERHEIDop.versieInformatie"/>
  </office:meta>
</office:document-meta>
</file>