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voederhagen en houtsingels , Middenweg 4 7722 X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2-2025</text:p>
            <text:p text:style-name="common-al">
            <text:span text:style-name="nadrukvet">Locatie:</text:span> Middenweg 4 7722 XK Dalfsen</text:p>
            <text:p text:style-name="common-al">
            <text:span text:style-name="nadrukvet">Zaakomschrijving:</text:span> het aanleggen van voederhagen en houtsingels</text:p>
            <text:p text:style-name="common-al">
            <text:span text:style-name="nadrukvet">Zaaknummer:</text:span> Z/25/783250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32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32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92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25/783250</meta:user-defined>
    <meta:user-defined meta:name="DCTERMS.abstract">het aanleggen van voederhagen en houtsinge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voederhagen en houtsingels , Middenweg 4 7722 XK Dalf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9235</meta:user-defined>
    <meta:user-defined meta:name="OVERHEIDop.GmbID/DC.identifier">gmb-2025-539235</meta:user-defined>
    <meta:user-defined meta:name="OVERHEIDop.versieInformatie"/>
  </office:meta>
</office:document-meta>
</file>