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 Zwarthof 2 1087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installatie op het dak van de school</text:p>
            <text:p text:style-name="common-al">Besluit: verleend</text:p>
            <text:p text:style-name="common-al">Besluit verzonden op: 05-12-2025</text:p>
            <text:p text:style-name="common-al">Zaakadres: Piet Zwarthof 2 1087AX Amsterdam</text:p>
            <text:p text:style-name="common-al">Zaaknummer: Z2025-030925</text:p>
            <text:p text:style-name="common-al">DSO-nummer: 20250716020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092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2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25</meta:user-defined>
    <meta:user-defined meta:name="DCTERMS.abstract">bouwen van een installatie op het dak van de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 Zwarthof 2 1087AX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31</meta:user-defined>
    <meta:user-defined meta:name="OVERHEIDop.GmbID/DC.identifier">gmb-2025-539231</meta:user-defined>
    <meta:user-defined meta:name="OVERHEIDop.versieInformatie"/>
  </office:meta>
</office:document-meta>
</file>