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m.b.t. aanwijzen en wijzigen elektronische kanalen zoals bedoeld in artikel 2:13 tweede lid Awb</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zien het voorstel van burgemeester en wethouders d.d. [13 oktober 2025];</text:p>
            <text:p text:style-name="al"/>
            <text:p text:style-name="al">overwegende dat:</text:p>
            <text:list text:style-name="id1-3-2-1-1-6">
              <text:list-item text:style-override="id1-3-2-1-1-6-1">
                <text:number>•</text:number>
                <text:p text:style-name="al">met de inwerkingtreding van de Wet modernisering elektronisch bestuurlijk verkeer (Wmebv) bestuursorganen verplicht zijn om elektronische kanalen aan te wijzen voor het indienen van formele berichten, waarbij de verplichting geldt voor elk bestuursorgaan afzonderlijk;</text:p>
              </text:list-item>
              <text:list-item text:style-override="id1-3-2-1-1-6-2">
                <text:number>•</text:number>
                <text:p text:style-name="al">het Aanwijzingsbesluit elektronische kanalen gemeente Deventer daarom afzonderlijk wordt vastgesteld door de raad, het college en de burgemeester, ieder voor zover het de eigen bevoegdheid betreft;</text:p>
              </text:list-item>
              <text:list-item text:style-override="id1-3-2-1-1-6-3">
                <text:number>•</text:number>
                <text:p text:style-name="al">het wenselijk is te voorkomen dat bij iedere wijziging in de aangewezen kanalen besluitvorming door alle drie de bestuursorganen nodig is;</text:p>
              </text:list-item>
              <text:list-item text:style-override="id1-3-2-1-1-6-4">
                <text:number>•</text:number>
                <text:p text:style-name="al">delegatie van de raad van de bevoegdheid tot het aanwijzen en wijzigen van elektronische kanalen voor formele berichten gericht aan de raad aan het college bijdraagt aan een efficiënte en toekomstige uitvoering van de Wmebv, zonder dat dit afbreuk doet aan de zorgvuldigheid of transparantie van besluitvorming;</text:p>
              </text:list-item>
              <text:list-item text:style-override="id1-3-2-1-1-6-5">
                <text:number>•</text:number>
                <text:p text:style-name="al">artikel 156 van de Gemeentewet delegatie van de bevoegdheid uit artikel 2.13 Awb mogelijk maakt, omdat de aard van de bevoegdheid zich niet verzet tegen delegatie;</text:p>
              </text:list-item>
            </text:list>
            <text:p text:style-name="al">gelet op:</text:p>
            <text:list text:style-name="id1-3-2-1-1-8">
              <text:list-item text:style-override="id1-3-2-1-1-8-1">
                <text:number>•</text:number>
                <text:p text:style-name="al">artikel 2:13 tweede lid Algemene wet bestuursrecht (Awb);</text:p>
              </text:list-item>
              <text:list-item text:style-override="id1-3-2-1-1-8-2">
                <text:number>•</text:number>
                <text:p text:style-name="al">artikel 156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aanwijzen en wijzigen van elektronische kanalen, zoals bedoeld in artikel 2:13 tweede lid Awb, te delegeren aan het college van burgemeester en wethouders</text:p>
              </text:list-item>
              <text:list-item text:style-override="id1-3-2-2-1-2-2">
                <text:number>2.</text:number>
                <text:p text:style-name="al">Het delegatiebesluit in werking te laten treden op de dag dat het Aanwijzingsbesluit elektronische kanalen gemeente Deventer in werking treedt. </text:p>
              </text:list-item>
            </text:list>
          </text:section>
        </text:section>
        <text:section text:name="regeling-sluiting_id1-3-2-3" text:style-name="regeling-sluiting">
          <text:section text:name="ondertekening_id1-3-2-3-1">
            <text:p><text:span text:style-name="functie">Aldus vastgesteld in de openbare raadsvergadering van 26 nov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2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artikel 156 van de Gemeentewet]|[1.0:c:BWBR0005416&amp;artikel=156&amp;g=2025-02-12</meta:user-defined>
    <meta:user-defined meta:name="DCTERMS.alternative">Delegatiebesluit m.b.t. aanwijzen en wijzigen elektronische kanalen zoals bedoeld in artikel 2:13 tweede lid Awb</meta:user-defined>
    <dc:language>nl</dc:language>
    <meta:user-defined meta:name="OVERHEIDop.locatietype/OVERHEIDop.gebiedsmarkering">Gemeente</meta:user-defined>
    <meta:user-defined meta:name="DC.title">Delegatiebesluit m.b.t. aanwijzen en wijzigen elektronische kanalen zoals bedoeld in artikel 2:13 tweede lid Awb</meta:user-defined>
    <meta:user-defined meta:name="DCTERMS.W3CDTF/DCTERMS.available">2025-12-11</meta:user-defined>
    <meta:user-defined meta:name="DCTERMS.W3CDTF/OVERHEIDop.jaargang">2025</meta:user-defined>
    <meta:user-defined meta:name="OVERHEIDop.publicationIssue">539230</meta:user-defined>
    <meta:user-defined meta:name="OVERHEIDop.betreftRegeling">CVDR749455_1</meta:user-defined>
    <meta:user-defined meta:name="OVERHEIDop.GmbID/DC.identifier">gmb-2025-539230</meta:user-defined>
    <meta:user-defined meta:name="xs:date/OVERHEIDop.startdatum">2026-01-01</meta:user-defined>
    <meta:user-defined meta:name="OVERHEIDop.versieInformatie"/>
  </office:meta>
</office:document-meta>
</file>