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ogspanningsstation op de locatie Van Hennaertweg 20 te Alblasserdam zaaknummer 900354815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hoogspanningsstation op de locatie Van Hennaertweg20.</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2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hoogspanningsstation op de locatie Van Hennaertweg 20 te Alblasserdam zaaknummer 9003548157</meta:user-defined>
    <meta:user-defined meta:name="DCTERMS.W3CDTF/DCTERMS.available">2025-12-11</meta:user-defined>
    <meta:user-defined meta:name="DCTERMS.W3CDTF/OVERHEIDop.jaargang">2025</meta:user-defined>
    <meta:user-defined meta:name="OVERHEIDop.publicationIssue">539227</meta:user-defined>
    <meta:user-defined meta:name="OVERHEIDop.GmbID/DC.identifier">gmb-2025-539227</meta:user-defined>
    <meta:user-defined meta:name="OVERHEIDop.versieInformatie"/>
  </office:meta>
</office:document-meta>
</file>