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6-1-1">
      <style:table-column-properties style:rel-column-width="21*"/>
    </style:style>
    <style:style style:family="table-column" style:parent-style-name="colspec" style:name="id1-3-2-5-6-1-2">
      <style:table-column-properties style:rel-column-width="69*"/>
    </style:style>
    <style:style style:family="table-column" style:parent-style-name="colspec" style:name="id1-3-2-5-8-1-1">
      <style:table-column-properties style:rel-column-width="21*"/>
    </style:style>
    <style:style style:family="table-column" style:parent-style-name="colspec" style:name="id1-3-2-5-8-1-2">
      <style:table-column-properties style:rel-column-width="69*"/>
    </style:style>
    <text:list-style style:name="id1-3-2-5-8-1-3-2-2-1">
      <text:list-level-style-bullet text:bullet-char="•" text:level="1">
        <style:list-level-properties text:min-label-width="10mm"/>
      </text:list-level-style-bullet>
    </text:list-style>
    <text:list-style style:name="id1-3-2-5-8-1-3-2-2-1-1">
      <text:list-level-style-bullet text:bullet-char="•" text:level="1">
        <style:list-level-properties text:min-label-width="10mm"/>
      </text:list-level-style-bullet>
    </text:list-style>
    <text:list-style style:name="id1-3-2-5-8-1-3-2-2-1-2">
      <text:list-level-style-bullet text:bullet-char="•" text:level="1">
        <style:list-level-properties text:min-label-width="10mm"/>
      </text:list-level-style-bullet>
    </text:list-style>
    <text:list-style style:name="id1-3-2-5-8-1-3-2-2-1-3">
      <text:list-level-style-bullet text:bullet-char="•" text:level="1">
        <style:list-level-properties text:min-label-width="10mm"/>
      </text:list-level-style-bullet>
    </text:list-style>
    <text:list-style style:name="id1-3-2-5-8-1-3-3-2-1">
      <text:list-level-style-bullet text:bullet-char="•" text:level="1">
        <style:list-level-properties text:min-label-width="10mm"/>
      </text:list-level-style-bullet>
    </text:list-style>
    <text:list-style style:name="id1-3-2-5-8-1-3-3-2-1-1">
      <text:list-level-style-bullet text:bullet-char="•" text:level="1">
        <style:list-level-properties text:min-label-width="10mm"/>
      </text:list-level-style-bullet>
    </text:list-style>
    <text:list-style style:name="id1-3-2-5-8-1-3-4-2-1">
      <text:list-level-style-bullet text:bullet-char="•" text:level="1">
        <style:list-level-properties text:min-label-width="10mm"/>
      </text:list-level-style-bullet>
    </text:list-style>
    <text:list-style style:name="id1-3-2-5-8-1-3-4-2-1-1">
      <text:list-level-style-bullet text:bullet-char="•" text:level="1">
        <style:list-level-properties text:min-label-width="10mm"/>
      </text:list-level-style-bullet>
    </text:list-style>
    <text:list-style style:name="id1-3-2-5-8-1-3-4-2-1-2">
      <text:list-level-style-bullet text:bullet-char="•" text:level="1">
        <style:list-level-properties text:min-label-width="10mm"/>
      </text:list-level-style-bullet>
    </text:list-style>
    <text:list-style style:name="id1-3-2-5-8-1-3-5-2-1">
      <text:list-level-style-bullet text:bullet-char="•" text:level="1">
        <style:list-level-properties text:min-label-width="10mm"/>
      </text:list-level-style-bullet>
    </text:list-style>
    <text:list-style style:name="id1-3-2-5-8-1-3-5-2-1-1">
      <text:list-level-style-bullet text:bullet-char="•" text:level="1">
        <style:list-level-properties text:min-label-width="10mm"/>
      </text:list-level-style-bullet>
    </text:list-style>
    <text:list-style style:name="id1-3-2-5-8-1-3-5-2-1-2">
      <text:list-level-style-bullet text:bullet-char="•" text:level="1">
        <style:list-level-properties text:min-label-width="10mm"/>
      </text:list-level-style-bullet>
    </text:list-style>
    <text:list-style style:name="id1-3-2-5-8-1-3-5-2-1-3">
      <text:list-level-style-bullet text:bullet-char="•" text:level="1">
        <style:list-level-properties text:min-label-width="10mm"/>
      </text:list-level-style-bullet>
    </text:list-style>
    <text:list-style style:name="id1-3-2-5-8-1-3-6-2-1">
      <text:list-level-style-bullet text:bullet-char="•" text:level="1">
        <style:list-level-properties text:min-label-width="10mm"/>
      </text:list-level-style-bullet>
    </text:list-style>
    <text:list-style style:name="id1-3-2-5-8-1-3-6-2-1-1">
      <text:list-level-style-bullet text:bullet-char="•" text:level="1">
        <style:list-level-properties text:min-label-width="10mm"/>
      </text:list-level-style-bullet>
    </text:list-style>
    <text:list-style style:name="id1-3-2-5-8-1-3-6-2-1-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48-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48-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4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Enschede 2025</text:p>
      <text:section text:name="regeling_id1-3-2" text:style-name="regeling">
        <text:section text:name="aanhef_id1-3-2-1" text:style-name="aanhef">
          <text:section text:name="preambule_id1-3-2-1-1" text:style-name="preambule">
            <text:p text:style-name="al">De raad van de gemeente Enschede besluit, </text:p>
            <text:p text:style-name="al"/>
            <text:p text:style-name="al">gelet op artikel 212 van de Gemeentewet;</text:p>
            <text:p text:style-name="al"/>
            <text:p text:style-name="al">de Financiële verordening gemeente Enschede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ccres: de jaarlijkse groei of krimp van de algemene uitkering uit het gemeentefonds. Het accres is vrij besteedbaar en wordt door het Rijk via circulaires bekendgemaakt.</text:p>
                </text:list-item>
                <text:list-item text:style-override="id1-3-2-2-1-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afdeling: iedere organisatorische eenheid binnen de gemeentelijke organisatie met een eigen rechtstreekse verantwoordelijkheid aan het college;</text:p>
                </text:list-item>
                <text:list-item text:style-override="id1-3-2-2-1-2-3-4">
                  <text:number>•</text:number>
                  <text:p text:style-name="al">financiële foto: het document dat in een verkiezingsjaar in plaats van de zomernota wordt opgesteld en dat een actueel financieel beeld geeft van de gemeente, inclusief een meerjarige doorkijk.</text:p>
                </text:list-item>
                <text:list-item text:style-override="id1-3-2-2-1-2-3-5">
                  <text:number>•</text:number>
                  <text:p text:style-name="al">gemeentebegroting: een output gerichte begroting die is opgezet langs de lijn van de producten / diensten die de gemeente aanbiedt / realiseert. Het politiek bestuur bepaalt daarbij welke producten worden onderkend en hoeveel middelen aan de verschillende producten worden gealloceerd. De gemeentebegroting dient voor allocatie, sturing en als basis voor verantwoording.</text:p>
                </text:list-item>
                <text:list-item text:style-override="id1-3-2-2-1-2-3-6">
                  <text:number>•</text:number>
                  <text:p text:style-name="al">gemeenterekening: de jaarstukken, welke ten minste bestaan uit het jaarverslag en de jaarrekening (artikel 24 BBV);</text:p>
                </text:list-item>
                <text:list-item text:style-override="id1-3-2-2-1-2-3-7">
                  <text:number>•</text:number>
                  <text:p text:style-name="al">inkomsten: totaal van de baten voor toevoegingen en onttrekkingen van reserves;</text:p>
                </text:list-item>
                <text:list-item text:style-override="id1-3-2-2-1-2-3-8">
                  <text:number>•</text:number>
                  <text:p text:style-name="al">investering: een uitgave voor duurzame kapitaalgoederen of voorzieningen die meerdere jaren bijdragen aan de gemeentelijke taakuitoefening. Er wordt onderscheid gemaakt tussen drie typen investeringen. Vervangingsinvesteringen zijn gericht op het in stand houden van bestaande activa. Vervanging plus investeringen betreffen vervanging met verbetering of uitbreiding van functionaliteit. Strategische investeringen zijn gericht op versterking van de toekomstige positie en realiseren van (groei)ambities van de stad.</text:p>
                </text:list-item>
                <text:list-item text:style-override="id1-3-2-2-1-2-3-9">
                  <text:number>•</text:number>
                  <text:p text:style-name="al">MeerjarenPerspectief Grondbedrijf (MPG): de verantwoordingsstukken over de uitkomsten van het grondbeleid (actualisatie grondexploitaties);</text:p>
                </text:list-item>
                <text:list-item text:style-override="id1-3-2-2-1-2-3-10">
                  <text:number>•</text:number>
                  <text:p text:style-name="al">overheidsbedrijf: een onderneming waarin de gemeente, alleen of samen met andere overheden, bepalende invloed heeft op het beleid</text:p>
                </text:list-item>
                <text:list-item text:style-override="id1-3-2-2-1-2-3-11">
                  <text:number>•</text:number>
                  <text:p text:style-name="al">planning &amp; control cyclus: de producten binnen de planning &amp; control-cyclus zijn: zomernota, gemeentebegroting (en meerjarenraming), tussenrapportage, slotwijziging en gemeenterekening. Bij de samenstelling van de gemeentebegroting en gemeenterekening worden de voorschriften voor de begrotings- en verantwoordingsdocumenten volgens het Besluit begroting en verantwoording provincies en gemeenten (BBV) opgevolgd.</text:p>
                </text:list-item>
                <text:list-item text:style-override="id1-3-2-2-1-2-3-12">
                  <text:number>•</text:number>
                  <text:p text:style-name="al">product: een samenhangend geheel van activiteiten, voorzieningen of diensten van de gemeente dat bijdraagt aan het realiseren van maatschappelijke doelstellingen binnen een programma.</text:p>
                </text:list-item>
                <text:list-item text:style-override="id1-3-2-2-1-2-3-13">
                  <text:number>•</text:number>
                  <text:p text:style-name="al">programma: een samenhangend geheel van producten</text:p>
                </text:list-item>
                <text:list-item text:style-override="id1-3-2-2-1-2-3-14">
                  <text:number>•</text:number>
                  <text:p text:style-name="al">taakmutatie: een wijziging in het takenpakket van gemeenten die voortkomt uit nieuw of aangepast rijksbeleid. Als het Rijk besluit dat gemeenten een bepaalde taak erbij krijgen of juist verliezen, dan heeft dat financiële gevolgen die worden verwerkt via het gemeentefonds.</text:p>
                </text:list-item>
                <text:list-item text:style-override="id1-3-2-2-1-2-3-15">
                  <text:number>•</text:number>
                  <text:p text:style-name="al">taakveld: de taken van een gemeente volgens een voorgeschreven indeling (ministeriële regeling vaststelling taakvelden en verstrekking informatie voor derden).</text:p>
                </text:list-item>
                <text:list-item text:style-override="id1-3-2-2-1-2-3-1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7">
                  <text:number>•</text:number>
                  <text:p text:style-name="al">zomernota: de nota met kaders voor financiën en beleid voor de begroting van het volgende begrotingsjaar en de meerjarenram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en en verantwoorden</text:p>
            <text:section text:name="artikel_id1-3-2-2-2-2" text:style-name="artikel">
              <text:p text:style-name="artikel_kop_titel"><text:span text:style-name="artikel_kop_label">Artikel</text:span> <text:span text:style-name="artikel_kop_nr">2.</text:span> Programma-indeling, doelstellingen en beleids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producten per programma vast.</text:p>
                </text:list-item>
                <text:list-item text:style-override="id1-3-2-2-2-2-4">
                  <text:number>3.</text:number>
                  <text:p text:style-name="al">De raad stelt op voorstel van het college per programma de doelstellingen en beleidsindicatoren vast. Deze kunnen gedurende de raadsperiode nog aangepast worden. Het voorstel van het college bevat ten minste de verplichte beleidsindicatoren, bedoeld in artikel 25, tweede lid, onder a, van het Besluit begroting en verantwoording provincies en gemeenten. Bij het bepalen van indicatoren is er aandacht voor dat over een voldoende lange tijdsperiode prestatie informatie beschikbaar is. </text:p>
                </text:list-item>
                <text:list-item text:style-override="id1-3-2-2-2-2-5">
                  <text:number>4.</text:number>
                  <text:p text:style-name="al">De raad stelt bij aanvang van iedere raadsperiode vast over welke onderwerpen ze in extra paragrafen in de begroting en jaarrekening kaders wil stellen en wil worden geïnformeerd. Dit naast de vanuit de BBV verplicht gestelde paragrafen voor de begroting en de jaarstukken.</text:p>
                </text:list-item>
                <text:list-item text:style-override="id1-3-2-2-2-2-6">
                  <text:number>5.</text:number>
                  <text:p text:style-name="al">De raad kan nadere spelregels vaststellen voor sturing, begroting en verantwoording in de betreffende raadsperiode. </text:p>
                </text:list-item>
              </text:list>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Het college biedt de raad elk jaar de volgende documenten aan:</text:p>
                  <text:list text:style-name="id1-3-2-2-2-3-2-3">
                    <text:list-item text:style-override="id1-3-2-2-2-3-2-3-1">
                      <text:number>a.</text:number>
                      <text:p text:style-name="al">zomernota </text:p>
                    </text:list-item>
                    <text:list-item text:style-override="id1-3-2-2-2-3-2-3-2">
                      <text:number>b.</text:number>
                      <text:p text:style-name="al">gemeentebegroting (inclusief meerjarenraming) </text:p>
                    </text:list-item>
                    <text:list-item text:style-override="id1-3-2-2-2-3-2-3-3">
                      <text:number>c.</text:number>
                      <text:p text:style-name="al">tussentijdse rapportage </text:p>
                    </text:list-item>
                    <text:list-item text:style-override="id1-3-2-2-2-3-2-3-4">
                      <text:number>d.</text:number>
                      <text:p text:style-name="al">slotwijziging begroting</text:p>
                    </text:list-item>
                    <text:list-item text:style-override="id1-3-2-2-2-3-2-3-5">
                      <text:number>e.</text:number>
                      <text:p text:style-name="al">gemeenterekening (jaarrekening en jaarverslag)</text:p>
                    </text:list-item>
                  </text:list>
                </text:list-item>
                <text:list-item text:style-override="id1-3-2-2-2-3-3">
                  <text:number>2.</text:number>
                  <text:p text:style-name="al">Het presidium stelt op voorstel van het college elk jaar de planning van de planning &amp; control documenten vast in afstemming met de raadsgriffie.</text:p>
                </text:list-item>
                <text:list-item text:style-override="id1-3-2-2-2-3-4">
                  <text:number>3.</text:number>
                  <text:p text:style-name="al">We hebben één integraal afwegingsmoment per jaar, bij de zomernota. Zo kan bestuur en organisatie werken vanuit een helder financieel kader. De begroting is een uitwerking van de besluitvorming bij de zomernota en bevat enkel nog bijstellingen voor onvoorziene zaken die budgettair relevant zijn en zich na raadsbehandeling van de zomernota hebben voorgedaan.</text:p>
                </text:list-item>
                <text:list-item text:style-override="id1-3-2-2-2-3-5">
                  <text:number>4.</text:number>
                  <text:p text:style-name="al">Het Rijk brengt een aantal keren per jaar circulaires uit met daarin bijstellingen op de algemene uitkering. Ten aanzien van de verwerking van deze circulaires geldt:</text:p>
                  <text:list text:style-name="id1-3-2-2-2-3-5-3">
                    <text:list-item text:style-override="id1-3-2-2-2-3-5-3-1">
                      <text:number>a.</text:number>
                      <text:p text:style-name="al">de financiële effecten voor het lopende jaar worden door het college verwerkt in de lopende begroting en zo mogelijk meegenomen in de tussenrapportages aan de raad. Daarbij wordt onderscheid gemaakt tussen taakmutaties en mutaties in het algemene vrij inzetbare accres. Taakmutaties op het lopende jaar worden direct verwerkt met het product waarvoor ze gelden. Mutaties in het algemene accres worden verrekend met de algemene reserve.</text:p>
                    </text:list-item>
                    <text:list-item text:style-override="id1-3-2-2-2-3-5-3-2">
                      <text:number>b.</text:number>
                      <text:p text:style-name="al">op meerjarige financiële effecten uit circulaires wordt slechts op 1 moment per jaar bijgestuurd en wel bij de zomernota. Concreet betekent dit dat bij de zomernota worden betrokken de gesaldeerde meerjarige effecten van de september- en decembercirculaire van vorig jaar (jaar T-1) en de meicirculaire van het huidige jaar (jaar T).</text:p>
                    </text:list-item>
                    <text:list-item text:style-override="id1-3-2-2-2-3-5-3-3">
                      <text:number>c.</text:number>
                      <text:p text:style-name="al">de raad wordt tijdig geïnformeerd over de gevolgen van circulaires voor de financiële huishouding. </text:p>
                    </text:list-item>
                  </text:list>
                </text:list-item>
              </text:list>
            </text:section>
            <text:section text:name="artikel_id1-3-2-2-2-4" text:style-name="artikel">
              <text:p text:style-name="artikel_kop_titel"><text:span text:style-name="artikel_kop_label">Artikel</text:span> <text:span text:style-name="artikel_kop_nr">4.</text:span> Zomernota</text:p>
              <text:list text:style-name="id1-3-2-2-2-4-2">
                <text:list-item text:style-override="id1-3-2-2-2-4-2">
                  <text:number>1.</text:number>
                  <text:p text:style-name="al">Het college biedt aan de raad een zomernota aan met een voorstel voor het beleid en de financiële kaders voor de begroting voor het volgende begrotingsjaar (T+1) en de meerjarenraming. In het jaar van gemeenteraadsverkiezingen wordt de zomernota vervangen door een financiële foto voor de raad. Deze kan worden gebruikt voor het opstellen van een raads- of coalitieakkoord met daarin de kaders voor de komende bestuursperiode.</text:p>
                </text:list-item>
                <text:list-item text:style-override="id1-3-2-2-2-4-3">
                  <text:number>2.</text:number>
                  <text:p text:style-name="al">De raad stelt de zomernota vast en geeft daarmee het college kaders op wat de komende jaren moet worden bereikt, wat daarvoor wordt gedaan en wat dat mag kosten. </text:p>
                </text:list-item>
                <text:list-item text:style-override="id1-3-2-2-2-4-4">
                  <text:number>3.</text:number>
                  <text:p text:style-name="al">De zomernota wordt voor het zomerreces in de raad behandeld zodat het college een tijdige vertaling kan maken naar de begroting.</text:p>
                </text:list-item>
                <text:list-item text:style-override="id1-3-2-2-2-4-5">
                  <text:number>4.</text:number>
                  <text:p text:style-name="al">Het college verwerkt de door de raad vastgestelde kaders uit de zomernota in de begroting.</text:p>
                </text:list-item>
                <text:list-item text:style-override="id1-3-2-2-2-4-6">
                  <text:number>5.</text:number>
                  <text:p text:style-name="al">Voorafgaand aan de zomernota wordt een strategische investeringsagenda opgesteld: </text:p>
                  <text:list text:style-name="id1-3-2-2-2-4-6-3">
                    <text:list-item text:style-override="id1-3-2-2-2-4-6-3-1">
                      <text:number>a.</text:number>
                      <text:p text:style-name="al">De strategische investeringsagenda geeft inzicht in het bedrag dat de gemeente de komende decennia moet reserveren om strategische investeringen te kunnen uitvoeren. </text:p>
                    </text:list-item>
                    <text:list-item text:style-override="id1-3-2-2-2-4-6-3-2">
                      <text:number>b.</text:number>
                      <text:p text:style-name="al">De afweging om voor de investeringsagenda middelen te reserveren is onderdeel van de integrale afweging bij de zomernota. </text:p>
                    </text:list-item>
                    <text:list-item text:style-override="id1-3-2-2-2-4-6-3-3">
                      <text:number>c.</text:number>
                      <text:p text:style-name="al">Het beschikbaar stellen van investeringskredieten voor investeringen in de projecten van de strategische investeringsagenda gaat via afzonderlijke raadsbesluiten.</text:p>
                    </text:list-item>
                  </text:list>
                </text:list-item>
              </text:list>
            </text:section>
            <text:section text:name="artikel_id1-3-2-2-2-5" text:style-name="artikel">
              <text:p text:style-name="artikel_kop_titel"><text:span text:style-name="artikel_kop_label">Artikel</text:span> <text:span text:style-name="artikel_kop_nr">5.</text:span> Gemeentebegroting </text:p>
              <text:list text:style-name="id1-3-2-2-2-5-2">
                <text:list-item text:style-override="id1-3-2-2-2-5-2">
                  <text:number>1.</text:number>
                  <text:p text:style-name="al">De begroting is het opdrachtdocument van de raad aan het college en geeft aan wat raad en college komend jaar (T+1) willen bereiken, wat daarvoor wordt gedaan en wat dat mag kosten. De raad stelt met de begroting per programma, voor het betreffende begrotingsjaar, vast:</text:p>
                  <text:list text:style-name="id1-3-2-2-2-5-2-3">
                    <text:list-item text:style-override="id1-3-2-2-2-5-2-3-1">
                      <text:number>a.</text:number>
                      <text:p text:style-name="al">de beoogde doelen en maatschappelijke effecten (wat)</text:p>
                    </text:list-item>
                    <text:list-item text:style-override="id1-3-2-2-2-5-2-3-2">
                      <text:number>b.</text:number>
                      <text:p text:style-name="al">de wijze waarop ernaar gestreefd wordt die effecten te bereiken (hoe)</text:p>
                    </text:list-item>
                    <text:list-item text:style-override="id1-3-2-2-2-5-2-3-3">
                      <text:number>c.</text:number>
                      <text:p text:style-name="al">de baten en lasten per programma (waarmee)</text:p>
                    </text:list-item>
                    <text:list-item text:style-override="id1-3-2-2-2-5-2-3-4">
                      <text:number>d.</text:number>
                      <text:p text:style-name="al">toevoegingen en onttrekkingen aan reserves (waarmee)</text:p>
                    </text:list-item>
                  </text:list>
                </text:list-item>
                <text:list-item text:style-override="id1-3-2-2-2-5-3">
                  <text:number>2.</text:number>
                  <text:p text:style-name="al">De raad autoriseert met het vaststellen van de begroting de baten en lasten per product. In afwijking daarop kan de raad een specifieke activiteit welke onderdeel is van een product, als prioriteit aanwijzen en daarvoor de baten en lasten apart autoriseren. </text:p>
                </text:list-item>
                <text:list-item text:style-override="id1-3-2-2-2-5-4">
                  <text:number>3.</text:number>
                  <text:p text:style-name="al">De raad autoriseert met het vaststellen van de begroting de in de begroting voorgelegde investeringskredieten. Daarbij gelden de volgende uitgangspunten:</text:p>
                  <text:list text:style-name="id1-3-2-2-2-5-4-3">
                    <text:list-item text:style-override="id1-3-2-2-2-5-4-3-1">
                      <text:number>a.</text:number>
                      <text:p text:style-name="al">Bij nieuwe investeringen wordt het benodigde investeringskrediet getoond. Met het vaststellen van de begroting autoriseert de raad deze kredieten. Met uitzondering van de nieuwe investeringen waarvoor in de begroting is aangegeven dat autorisatie via een afzonderlijk voorstel aan de raad wordt voorgelegd.</text:p>
                    </text:list-item>
                    <text:list-item text:style-override="id1-3-2-2-2-5-4-3-2">
                      <text:number>b.</text:number>
                      <text:p text:style-name="al">Voor een investering waarvan het investeringskrediet niet met het vaststellen van de begroting is geautoriseerd, legt het college voorafgaand aan het aangaan van verplichtingen een investeringsvoorstel aan de raad voor. Bij investeringen informeert het college de raad in het voorstel over het effect van de investering op de financiële positie van de gemeente.</text:p>
                    </text:list-item>
                    <text:list-item text:style-override="id1-3-2-2-2-5-4-3-3">
                      <text:number>c.</text:number>
                      <text:p text:style-name="al">Investeringskredieten vervallen na 4 jaren tenzij anders benoemd in het raadsbesluit.</text:p>
                    </text:list-item>
                    <text:list-item text:style-override="id1-3-2-2-2-5-4-3-4">
                      <text:number>d.</text:number>
                      <text:p text:style-name="al">Verschuiving tussen jaarschijven bij een meerjarig investeringskrediet zijn toegestaan, mits aannemelijk is dat het totaal van de uitgaven binnen het krediet blijft. Dit wordt toegelicht in de jaarrekening. Bij dreigende overschrijding van het meerjarig krediet doet het college voorstellen voor wijziging van geautoriseerde investeringskredieten op grond van geactualiseerde ramingen. Bij grondexploitaties gebeurt dit bij de jaarlijkse actualisatie van het MeerjarenPerspectief Grondbedrijf (MPG).</text:p>
                    </text:list-item>
                  </text:list>
                </text:list-item>
                <text:list-item text:style-override="id1-3-2-2-2-5-5">
                  <text:number>4.</text:number>
                  <text:p text:style-name="al">De raad ziet erop toe dat de begroting voor het betreffende begrotingsjaar structureel en reëel in evenwicht is. Hiervan kan de raad afwijken indien aannemelijk is dat het structureel en reëel evenwicht binnen de meerjarenraming tot stand wordt gebracht.</text:p>
                </text:list-item>
                <text:list-item text:style-override="id1-3-2-2-2-5-6">
                  <text:number>5.</text:number>
                  <text:p text:style-name="al">Bij het opstellen van de meerjarenraming is voor sommige posten nog niet te bepalen wat de omvang meerjarig is. In dat geval kan een stelpost opgenomen worden om er in het algemene begrotingsbeeld al rekening mee te houden. De feitelijke concretisering en toekenning vindt dan plaats in het betreffende begrotingsjaar. </text:p>
                </text:list-item>
                <text:list-item text:style-override="id1-3-2-2-2-5-7">
                  <text:number>6.</text:number>
                  <text:p text:style-name="al">De meerjarenbegroting bevat in ieder geval een stelpost voor loon- en prijsindexatie. Daarmee kunnen de stijgingen van prijzen en lonen voor de eigen organisatie, die van gesubsidieerde instellingen en verbonden partijen worden opgevangen.</text:p>
                  <text:list text:style-name="id1-3-2-2-2-5-7-3">
                    <text:list-item text:style-override="id1-3-2-2-2-5-7-3-1">
                      <text:number>a.</text:number>
                      <text:p text:style-name="al">Deze stelpost wordt jaarlijks geactualiseerd op basis van de ontwikkeling van de loonvoet overheid en de index prijs materiële overheidsconsumptie (imoc). Voor elk van de jaarschijven (T+1, T+2, T+3 en T+4) wordt een actuele bijstelling van de stelpost opgenomen.</text:p>
                    </text:list-item>
                    <text:list-item text:style-override="id1-3-2-2-2-5-7-3-2">
                      <text:number>b.</text:number>
                      <text:p text:style-name="al">Voor het eerstvolgende begrotingsjaar (T+1) wordt de stelpost toegerekend aan de betreffende budgetten. Loongevoelige budgetten worden aangepast op basis van de geldende cao-afspraken. Indien deze nog niet bekend zijn, wordt uitgegaan van de loonvoet sector overheid zoals opgenomen in het Centraal Economisch Plan (CEP) voorjaar. Prijsgevoelige budgetten worden aangepast op basis van index prijs materiële overheidsconsumptie (IMOC), zoals opgenomen in het CEP voorjaar.</text:p>
                    </text:list-item>
                    <text:list-item text:style-override="id1-3-2-2-2-5-7-3-3">
                      <text:number>c.</text:number>
                      <text:p text:style-name="al">De reserveringen voor de daaropvolgende jaren (T+2, T+3 en T+4) blijven in de stelpost en worden in die jaren telkens opnieuw geactualiseerd. Deze reserveringen worden niet meerjarig vooruit toegerekend aan afzonderlijke budgetten.</text:p>
                    </text:list-item>
                  </text:list>
                </text:list-item>
                <text:list-item text:style-override="id1-3-2-2-2-5-8">
                  <text:number>7.</text:number>
                  <text:p text:style-name="al">In de begroting moet vanuit het BBV verplicht een post onvoorzien opgenomen worden. In Enschede wordt als werkwijze gehanteerd dat onvoorziene tegenvallers in eerste instantie binnen het betreffende begrotingsproduct worden opgevangen. Mocht dat onvoldoende kunnen dan wordt een negatief jaarresultaat op het begrotingsproduct gerapporteerd. De algemene reserve dient als weerstandsvermogen indien het jaarresultaat gemeentebreed negatief is. Daarmee is de post onvoorzien in de begroting in principe 0 euro. </text:p>
                </text:list-item>
              </text:list>
            </text:section>
            <text:section text:name="artikel_id1-3-2-2-2-6" text:style-name="artikel">
              <text:p text:style-name="artikel_kop_titel"><text:span text:style-name="artikel_kop_label">Artikel</text:span> <text:span text:style-name="artikel_kop_nr">6.</text:span> Wijzigingen op de begroting in het lopende jaar</text:p>
              <text:list text:style-name="id1-3-2-2-2-6-2">
                <text:list-item text:style-override="id1-3-2-2-2-6-2">
                  <text:number>1.</text:number>
                  <text:p text:style-name="al">De raad kan besluiten tot wijziging van de begroting in het lopende jaar. Daarbij wordt onderscheid gemaakt tussen inhoudelijke en technische wijzigingen.</text:p>
                </text:list-item>
                <text:list-item text:style-override="id1-3-2-2-2-6-3">
                  <text:number>2.</text:number>
                  <text:p text:style-name="al">Onder inhoudelijke wijzigingen worden verstaan:</text:p>
                  <text:list text:style-name="id1-3-2-2-2-6-3-3">
                    <text:list-item text:style-override="id1-3-2-2-2-6-3-3-1">
                      <text:number>a.</text:number>
                      <text:p text:style-name="al">een mutatie in reserves, tenzij hiervoor reeds een raadsbesluit is genomen;</text:p>
                    </text:list-item>
                    <text:list-item text:style-override="id1-3-2-2-2-6-3-3-2">
                      <text:number>b.</text:number>
                      <text:p text:style-name="al">een overheveling van middelen tussen producten waarbij het bestedingsdoel wijzigt;</text:p>
                    </text:list-item>
                    <text:list-item text:style-override="id1-3-2-2-2-6-3-3-3">
                      <text:number>c.</text:number>
                      <text:p text:style-name="al">een voorgenomen investering.</text:p>
                    </text:list-item>
                  </text:list>
                </text:list-item>
                <text:list-item text:style-override="id1-3-2-2-2-6-4">
                  <text:number>3.</text:number>
                  <text:p text:style-name="al">Onder technische wijzigingen worden verstaan:</text:p>
                  <text:list text:style-name="id1-3-2-2-2-6-4-3">
                    <text:list-item text:style-override="id1-3-2-2-2-6-4-3-1">
                      <text:number>a.</text:number>
                      <text:p text:style-name="al">een ophoging van lasten en baten als gevolg van de ontvangst van een gebonden subsidie, waarbij de raad geen zeggenschap heeft over de besteding</text:p>
                    </text:list-item>
                    <text:list-item text:style-override="id1-3-2-2-2-6-4-3-2">
                      <text:number>b.</text:number>
                      <text:p text:style-name="al">een overheveling van budget tussen producten binnen een begrotingsprogramma, mits de output en de bijbehorende werkzaamheden ongewijzigd blijven</text:p>
                    </text:list-item>
                    <text:list-item text:style-override="id1-3-2-2-2-6-4-3-3">
                      <text:number>c.</text:number>
                      <text:p text:style-name="al">wijzigingen die voortvloeien uit een eerder door de raad genomen besluit</text:p>
                    </text:list-item>
                    <text:list-item text:style-override="id1-3-2-2-2-6-4-3-4">
                      <text:number>d.</text:number>
                      <text:p text:style-name="al">verwerking van de loon- en prijscompensatie op basis van de in de Zomernota vastgestelde indexatiepercentages.</text:p>
                    </text:list-item>
                  </text:list>
                </text:list-item>
              </text:list>
            </text:section>
            <text:section text:name="artikel_id1-3-2-2-2-7" text:style-name="artikel">
              <text:p text:style-name="artikel_kop_titel"><text:span text:style-name="artikel_kop_label">Artikel</text:span> <text:span text:style-name="artikel_kop_nr">7.</text:span> Tussenrapportage en informatieplicht</text:p>
              <text:list text:style-name="id1-3-2-2-2-7-2">
                <text:list-item text:style-override="id1-3-2-2-2-7-2">
                  <text:number>1.</text:number>
                  <text:p text:style-name="al">Het college informeert de raad door middel van één tussenrapportage over de voortgang van de realisatie van de begroting (financieel en beleidsmatig) van de gemeente over het lopende boekjaar;</text:p>
                </text:list-item>
                <text:list-item text:style-override="id1-3-2-2-2-7-3">
                  <text:number>2.</text:number>
                  <text:p text:style-name="al">De raad stelt de tussenrapportage vast.</text:p>
                </text:list-item>
                <text:list-item text:style-override="id1-3-2-2-2-7-4">
                  <text:number>3.</text:number>
                  <text:p text:style-name="al">De tussenrapportage is een afwijkingenrapportage. Deze bevat:</text:p>
                  <text:list text:style-name="id1-3-2-2-2-7-4-3">
                    <text:list-item text:style-override="id1-3-2-2-2-7-4-3-1">
                      <text:number>a.</text:number>
                      <text:p text:style-name="al">een toelichting op afwijkingen op beleidsdoelen en acties zoals opgenomen in de begroting</text:p>
                    </text:list-item>
                    <text:list-item text:style-override="id1-3-2-2-2-7-4-3-2">
                      <text:number>b.</text:number>
                      <text:p text:style-name="al">het verwachte gemeenteresultaat aan het einde van het jaar;</text:p>
                    </text:list-item>
                    <text:list-item text:style-override="id1-3-2-2-2-7-4-3-3">
                      <text:number>c.</text:number>
                      <text:p text:style-name="al">de verwachte afwijkingen op het saldo van baten en de lasten per programma</text:p>
                    </text:list-item>
                    <text:list-item text:style-override="id1-3-2-2-2-7-4-3-4">
                      <text:number>d.</text:number>
                      <text:p text:style-name="al">de verwachte afwijkingen op het saldo van baten en lasten per product;</text:p>
                    </text:list-item>
                  </text:list>
                </text:list-item>
                <text:list-item text:style-override="id1-3-2-2-2-7-5">
                  <text:number>4.</text:number>
                  <text:p text:style-name="al">In de tussenrapportage worden relevante afwijkingen op de actuele ramingen van het saldo van de baten en lasten van producten of door de raad benoemde prioriteiten toegelicht. Daarbij wordt als grens gehanteerd een afwijking van 250.000 euro ten opzichte van het begrote saldo op productniveau. </text:p>
                </text:list-item>
                <text:list-item text:style-override="id1-3-2-2-2-7-6">
                  <text:number>5.</text:number>
                  <text:p text:style-name="al">Indien in de tussenrapportage een negatief jaarresultaat wordt geprognosticeerd geeft het college aan wat daarvan de impact is op de financiële positie. Het college geeft daarbij een advies of het verstandig is om direct bij te sturen of de bijsturing uit te stellen tot de volgende zomernota. De raad bepaalt of het college met een bijsturingspakket zal komen.</text:p>
                </text:list-item>
              </text:list>
            </text:section>
            <text:section text:name="artikel_id1-3-2-2-2-8" text:style-name="artikel">
              <text:p text:style-name="artikel_kop_titel"><text:span text:style-name="artikel_kop_label">Artikel</text:span> <text:span text:style-name="artikel_kop_nr">8.</text:span> Slotwijziging begroting</text:p>
              <text:list text:style-name="id1-3-2-2-2-8-2">
                <text:list-item text:style-override="id1-3-2-2-2-8-2">
                  <text:number>1.</text:number>
                  <text:p text:style-name="al">In de laatste raadsvergadering van het jaar stelt de raad de slotwijziging van de begroting vast.</text:p>
                </text:list-item>
                <text:list-item text:style-override="id1-3-2-2-2-8-3">
                  <text:number>2.</text:number>
                  <text:p text:style-name="al">Onder de slotwijziging begroting verstaan we de jaarlijkse wijziging van de begroting waarmee uitsluitend technische aanpassingen worden doorgevoerd. Het gaat hierbij om correcties, actualisaties en overboekingen die geen nieuw beleid bevatten, geen wijziging van bestaande beleidsinhoud betekenen en geen politieke afweging vragen.</text:p>
                </text:list-item>
              </text:list>
            </text:section>
            <text:section text:name="artikel_id1-3-2-2-2-9" text:style-name="artikel">
              <text:p text:style-name="artikel_kop_titel"><text:span text:style-name="artikel_kop_label">Artikel</text:span> <text:span text:style-name="artikel_kop_nr">9.</text:span> Gemeenterekening</text:p>
              <text:list text:style-name="id1-3-2-2-2-9-2">
                <text:list-item text:style-override="id1-3-2-2-2-9-2">
                  <text:number>1.</text:number>
                  <text:p text:style-name="al">Voorafgaand aan de gemeenterekening stelt de raad het MeerjarenPerspectief Grondbedrijf (MPG) vast. Het MPG bevat de uitkomsten van de jaarlijkse actualisatie van de grondexploitatiebegrotingen, kredieten, parameters en risicoanalyses. Daarnaast is ook een project view omgeving beschikbaar voor de raad. Tweemaal per jaar wordt daarin geactualiseerde informatie verstrekt over de status van grondexploitaties.</text:p>
                </text:list-item>
                <text:list-item text:style-override="id1-3-2-2-2-9-3">
                  <text:number>2.</text:number>
                  <text:p text:style-name="al">In de gemeenterekening legt het college aan de raad verantwoording af over de beleidsmatige en financiële uitvoering in het voorgaande jaar (T-1). Dit door overlegging van de jaarrekening en het jaarverslag. De jaarstukken bevatten minstens:</text:p>
                  <text:list text:style-name="id1-3-2-2-2-9-3-3">
                    <text:list-item text:style-override="id1-3-2-2-2-9-3-3-1">
                      <text:number>a.</text:number>
                      <text:p text:style-name="al">de programmaverantwoording waarin wordt stilgestaan bij de vraag of bereikt en gedaan is wat beoogd was en of dat gekost heeft wat het mocht kosten.</text:p>
                    </text:list-item>
                    <text:list-item text:style-override="id1-3-2-2-2-9-3-3-2">
                      <text:number>b.</text:number>
                      <text:p text:style-name="al">de door het BBV verplicht gestelde paragrafen en de door raad vastgestelde additionele paragrafen en bijlagen</text:p>
                    </text:list-item>
                    <text:list-item text:style-override="id1-3-2-2-2-9-3-3-3">
                      <text:number>c.</text:number>
                      <text:p text:style-name="al">het overzicht van baten en lasten inclusief een toelichting</text:p>
                    </text:list-item>
                    <text:list-item text:style-override="id1-3-2-2-2-9-3-3-4">
                      <text:number>d.</text:number>
                      <text:p text:style-name="al">de balans inclusief een toelichting</text:p>
                    </text:list-item>
                    <text:list-item text:style-override="id1-3-2-2-2-9-3-3-5">
                      <text:number>e.</text:number>
                      <text:p text:style-name="al">verantwoordingsinformatie over specifieke uitkeringen</text:p>
                    </text:list-item>
                    <text:list-item text:style-override="id1-3-2-2-2-9-3-3-6">
                      <text:number>f.</text:number>
                      <text:p text:style-name="al">het overzicht van de gerealiseerde baten en lasten per taakveld</text:p>
                    </text:list-item>
                    <text:list-item text:style-override="id1-3-2-2-2-9-3-3-7">
                      <text:number>g.</text:number>
                      <text:p text:style-name="al">de rechtmatigheidsverantwoording door het college</text:p>
                    </text:list-item>
                  </text:list>
                </text:list-item>
                <text:list-item text:style-override="id1-3-2-2-2-9-4">
                  <text:number>3.</text:number>
                  <text:p text:style-name="al">In de gemeenterekening worden relevante afwijkingen op productniveau toegelicht. Dit gebeurd afzonderlijk voor lasten, baten en reservemutaties. Daarbij wordt als grens gehanteerd een afwijking van 250.000 euro ten opzichte van de begroting. </text:p>
                </text:list-item>
                <text:list-item text:style-override="id1-3-2-2-2-9-5">
                  <text:number>4.</text:number>
                  <text:p text:style-name="al">Met vaststelling van de gemeenterekening verleent de raad decharge aan de leden van het college ten aanzien van het verantwoorde financieel beheer. De raad betrekt daarbij de uitkomst van de controleverklaring van de accountant. </text:p>
                </text:list-item>
                <text:list-item text:style-override="id1-3-2-2-2-9-6">
                  <text:number>5.</text:number>
                  <text:p text:style-name="al">Het college stort per jaareinde bij specifieke exploitatiebudgetten, het restant budget in een bestemmingsreserve “nog uit te voeren werkzaamheden” voor zover deze nog benodigd zijn voor uitvoering/afronding van afgesproken activiteiten. Dit geldt alleen voor projecten, die:</text:p>
                  <text:list text:style-name="id1-3-2-2-2-9-6-3">
                    <text:list-item text:style-override="id1-3-2-2-2-9-6-3-1">
                      <text:number>a.</text:number>
                      <text:p text:style-name="al">door onvoorziene omstandigheden niet tijdig zijn uitgevoerd;</text:p>
                    </text:list-item>
                    <text:list-item text:style-override="id1-3-2-2-2-9-6-3-2">
                      <text:number>b.</text:number>
                      <text:p text:style-name="al">in de eerstvolgende jaren tot afronding komen;</text:p>
                    </text:list-item>
                    <text:list-item text:style-override="id1-3-2-2-2-9-6-3-3">
                      <text:number>c.</text:number>
                      <text:p text:style-name="al">niet uit het komende jaarbudget kunnen worden bekostigd;</text:p>
                    </text:list-item>
                    <text:list-item text:style-override="id1-3-2-2-2-9-6-3-4">
                      <text:number>d.</text:number>
                      <text:p text:style-name="al">die door een raadsbesluit tot stand zijn gekomen.</text:p>
                    </text:list-item>
                  </text:list>
                </text:list-item>
                <text:list-item text:style-override="id1-3-2-2-2-9-7">
                  <text:number/>
                  <text:p text:style-name="al">Het college legt hierover verantwoording af bij de Gemeenterekening.</text:p>
                </text:list-item>
                <text:list-item text:style-override="id1-3-2-2-2-9-8">
                  <text:number>6.</text:number>
                  <text:p text:style-name="al">De raad kan besluiten om een deel van het financiële jaarresultaat specifiek te bestemmen. Dan moet het gaan om incidentele middelen voor voorstellen die voortkomen uit wetgeving, raadsbesluiten, aangenomen moties of amendementen. Het minimum bedrag voor een specifieke bestemmingsvoorstel om budget over te hevelen is 50.000 euro. Het jaarresultaat wordt niet bestemd voor nieuwe beleidswensen omdat een integrale afweging van beleidswensen plaatvindt bij de zomernota. </text:p>
                </text:list-item>
                <text:list-item text:style-override="id1-3-2-2-2-9-9">
                  <text:number>7.</text:number>
                  <text:p text:style-name="al">Het resultaat na bestemming, zoals bedoeld in lid 6, wordt toegevoegd of onttrokken aan de algemene reserve. </text:p>
                </text:list-item>
                <text:list-item text:style-override="id1-3-2-2-2-9-10">
                  <text:number>8.</text:number>
                  <text:p text:style-name="al">Bij het overzicht incidentele lasten en baten in de jaarrekening worden incidentele baten en lasten groter dan 100.000 euro afzonderlijk gespecificeerd.</text:p>
                </text:list-item>
                <text:list-item text:style-override="id1-3-2-2-2-9-11">
                  <text:number>9.</text:number>
                  <text:p text:style-name="al">In de jaarrekening is een overzicht opgenomen van de lopende taakstellingen en wordt de voortgang op deze taakstellingen toegelicht. Deze inzichten worden vervolgens betrokken bij het opstellen van de volgende zomernota en begroting.</text:p>
                </text:list-item>
              </text:list>
            </text:section>
            <text:section text:name="artikel_id1-3-2-2-2-10" text:style-name="artikel">
              <text:p text:style-name="artikel_kop_titel"><text:span text:style-name="artikel_kop_label">Artikel</text:span> <text:span text:style-name="artikel_kop_nr">10.</text:span> EMU-saldo</text:p>
              <text:list text:style-name="id1-3-2-2-2-10-2">
                <text:list-item text:style-override="id1-3-2-2-2-10-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Met ingang van de jaarrekening over boekjaar 2023 legt het college zelf een verantwoording af over de rechtmatigheid van in de jaarrekening verantwoorde baten en lasten en de balansmutaties. De rechtmatigheidsverantwoording wordt opgenomen in de jaarrekening en toegelicht in de paragraaf bedrijfsvoering. </text:p>
                </text:list-item>
                <text:list-item text:style-override="id1-3-2-2-3-2-3">
                  <text:number>2.</text:number>
                  <text:p text:style-name="al">In de rechtmatigheidsverantwoording rapporteert het college aan de raad over afwijkingen met een verantwoordingsgrens van 2% van het lastentotaal (exclusief toevoegingen aan de reserves).</text:p>
                </text:list-item>
                <text:list-item text:style-override="id1-3-2-2-3-2-4">
                  <text:number>3.</text:number>
                  <text:p text:style-name="al">In de paragraaf bedrijfsvoering worden de geconstateerde afwijkingen (fouten of onduidelijkheden) groter dan 10% van de verantwoordingsgrens nader toegelicht. Hierbij worden de maatregelen vermeld, die worden genomen om deze afwijkingen in de toekomst te voorkomen.</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voor 1 januari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gaat over rechtmatigheid in relatie tot de begroting. Het houdt in dat alle baten en lasten passen binnen de door de gemeenteraad vastgestelde begroting en investeringskredieten. Financiële beheershandelingen zijn alleen rechtmatig als ze binnen deze door de raad geautoriseerde kaders plaatsvinden.</text:p>
                </text:list-item>
                <text:list-item text:style-override="id1-3-2-2-3-4-3">
                  <text:number>2.</text:number>
                  <text:p text:style-name="al">De begrotingsrechtmatigheid wordt beoordeeld op het programmaniveau waarop de begroting door de raad is vastgesteld, zoals is opgenomen in artikel 5, lid 1.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lasten- en investeringsbudget ten opzichte van de begroting als onrechtmatig wordt beschouwd.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tijdig aan de raad gemeld via een toelichting in de gemeenterekening.</text:p>
                    </text:list-item>
                  </text:list>
                </text:list-item>
                <text:list-item text:style-override="id1-3-2-2-3-4-6">
                  <text:number>5.</text:number>
                  <text:p text:style-name="al">Andere begrotingsafwijkingen zoals overschrijdingen van baten en/of onderschrijdingen van lasten en baten zijn op zichzelf niet onrechtmatig. Deze kunnen alleen onrechtmatig zijn als die niet tijdig tot een begrotingswijziging hebben geleid of te laat aan de raad zijn gemeld. </text:p>
                </text:list-item>
                <text:list-item text:style-override="id1-3-2-2-3-4-7">
                  <text:number>6.</text:number>
                  <text:p text:style-name="al">Overschrijdingen van lasten- en investeringsbudgetten die passen binnen het bestaande beleid van de raad, worden opgenomen in de rechtmatigheidsverantwoording (voor zover de verantwoordingsgrens voor afzonderlijke fouten of onduidelijkheden is overschreden), maar worden niet nader toegelicht in de paragraaf bedrijfsvoering. In de jaarrekening worden deze begrotingsonrechtmatigheden verklaard en toegelicht. Dit is een onderdeel van de toelichting op het overzicht van baten en lasten.</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Uitgangspunt is dat uitgaven met een meerjarig nut worden geactiveerd. Daarbij gelden de volgende criteria:</text:p>
                  <text:list text:style-name="id1-3-2-2-4-2-4-3">
                    <text:list-item text:style-override="id1-3-2-2-4-2-4-3-1">
                      <text:number>a.</text:number>
                      <text:p text:style-name="al">Voor activa met economisch nut geldt: bij een verkrijgings- of vervaardigingsprijs van minder dan 50.000 euro worden goederen c.q. diensten niet geactiveerd maar direct ten laste van de exploitatie gebracht. </text:p>
                    </text:list-item>
                    <text:list-item text:style-override="id1-3-2-2-4-2-4-3-2">
                      <text:number>b.</text:number>
                      <text:p text:style-name="al">Voor activa met maatschappelijk nut (met name openbare ruimte) geldt: bij een verkrijgings- of vervaardigingsprijs van minder dan 100.000 euro worden goederen c.q. diensten niet geactiveerd maar direct ten laste van de exploitatie gebracht. </text:p>
                    </text:list-item>
                    <text:list-item text:style-override="id1-3-2-2-4-2-4-3-3">
                      <text:number>c.</text:number>
                      <text:p text:style-name="al">Identieke goederen die binnen een boekjaar op verschillende momenten worden aangeschaft en gezamenlijk meer dan bovengenoemde activeringsgrenzen omvatten dienen als cluster te worden geactiveerd.</text:p>
                    </text:list-item>
                    <text:list-item text:style-override="id1-3-2-2-4-2-4-3-4">
                      <text:number>d.</text:number>
                      <text:p text:style-name="al">Gronden en terreinen worden altijd geactiveerd.</text:p>
                    </text:list-item>
                  </text:list>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publiekrechtelijke vorderingen wordt een voorziening wegens oninbaarheid gevormd op basis van het historische percentage van oninbaarheid.</text:p>
                </text:list-item>
              </text:list>
            </text:section>
            <text:section text:name="artikel_id1-3-2-2-4-4" text:style-name="artikel">
              <text:p text:style-name="artikel_kop_titel"><text:span text:style-name="artikel_kop_label">Artikel</text:span> <text:span text:style-name="artikel_kop_nr">17.</text:span> Reserves en voorziening groot onderhoud </text:p>
              <text:list text:style-name="id1-3-2-2-4-4-2">
                <text:list-item text:style-override="id1-3-2-2-4-4-2">
                  <text:number>1.</text:number>
                  <text:p text:style-name="al">Het instellen, toevoegen, onttrekken of opheffen van een reserve is de bevoegdheid van de raad en dient bij afzonderlijk raadsbesluit (apart beslispunt) plaats te vinden.</text:p>
                </text:list-item>
                <text:list-item text:style-override="id1-3-2-2-4-4-3">
                  <text:number>2.</text:number>
                  <text:p text:style-name="al">Het algemene uitgangspunt is het, in alle redelijkheid, zo veel mogelijk beperken van reserves, zowel qua aantal als qua omvang.</text:p>
                </text:list-item>
                <text:list-item text:style-override="id1-3-2-2-4-4-4">
                  <text:number>3.</text:number>
                  <text:p text:style-name="al">Bij een voorstel voor de instelling van een reserve wordt minimaal aangegeven:</text:p>
                  <text:list text:style-name="id1-3-2-2-4-4-4-3">
                    <text:list-item text:style-override="id1-3-2-2-4-4-4-3-1">
                      <text:number>a.</text:number>
                      <text:p text:style-name="al">de functie (dekking- en besteding, buffer- en egalisatie, financiering, inkomen) en het specifieke doel van de reserve;</text:p>
                    </text:list-item>
                    <text:list-item text:style-override="id1-3-2-2-4-4-4-3-2">
                      <text:number>b.</text:number>
                      <text:p text:style-name="al">de omvang en de wijze van stortingen en onttrekkingen, inclusief de onderbouwing hierbij;</text:p>
                    </text:list-item>
                    <text:list-item text:style-override="id1-3-2-2-4-4-4-3-3">
                      <text:number>c.</text:number>
                      <text:p text:style-name="al">de minimale en/of maximale hoogte van de reserve;</text:p>
                    </text:list-item>
                    <text:list-item text:style-override="id1-3-2-2-4-4-4-3-4">
                      <text:number>d.</text:number>
                      <text:p text:style-name="al">de maximale looptijd van de reserve;</text:p>
                    </text:list-item>
                    <text:list-item text:style-override="id1-3-2-2-4-4-4-3-5">
                      <text:number>e.</text:number>
                      <text:p text:style-name="al">de bestedingsraming.</text:p>
                    </text:list-item>
                  </text:list>
                </text:list-item>
                <text:list-item text:style-override="id1-3-2-2-4-4-5">
                  <text:number>4.</text:number>
                  <text:p text:style-name="al">Als een bestemmingsreserve binnen de aangegeven maximale looptijd niet heeft geleid tot een (volledige) besteding, wordt de bestemmingsreserve heroverwogen of wordt deze aan de algemene reserve toegevoegd.</text:p>
                </text:list-item>
                <text:list-item text:style-override="id1-3-2-2-4-4-6">
                  <text:number>5.</text:number>
                  <text:p text:style-name="al">Er wordt een centrale administratie bijgehouden van alle ingestelde reserves inclusief de daarvoor geldende instellingscriteria. Elke raadsperiode wordt minimaal 1 keer een onderzoek gedaan naar de reserves. Dit onderzoek vindt bij voorkeur in de eerste helft van de raadsperiode plaats.</text:p>
                </text:list-item>
                <text:list-item text:style-override="id1-3-2-2-4-4-7">
                  <text:number>6.</text:number>
                  <text:p text:style-name="al">In de beleidsbegroting, de financiële begroting, het jaarverslag en de jaarrekening vindt geen toerekening van rente over de reserves aan de taakvelden plaats.</text:p>
                </text:list-item>
                <text:list-item text:style-override="id1-3-2-2-4-4-8">
                  <text:number>7.</text:number>
                  <text:p text:style-name="al">Een voorziening om lasten van groot onderhoud gelijkmatig te verdelen wordt met instemming van de raad ingesteld. Dit op basis van een recent beheerplan van maximaal vijf jaar oud ten opzichte van het verslagjaar. Kosten van groot onderhoud aan kapitaalgoederen worden ten laste van de vooraf gevormde voorziening gebracht.</text:p>
                </text:list-item>
              </text:list>
            </text:section>
            <text:section text:name="artikel_id1-3-2-2-4-5" text:style-name="artikel">
              <text:p text:style-name="artikel_kop_titel"><text:span text:style-name="artikel_kop_label">Artikel</text:span> <text:span text:style-name="artikel_kop_nr">18.</text:span> Kostprijsberekening rechten en heffingen</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4-5-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geldt:</text:p>
                  <text:list text:style-name="id1-3-2-2-4-5-4-3">
                    <text:list-item text:style-override="id1-3-2-2-4-5-4-3-1">
                      <text:number>a.</text:number>
                      <text:p text:style-name="al">de overheadkosten die kunnen worden toegerekend aan activiteiten welke geheel of deels worden bekostigd met een specifieke uitkering of subsidie, worden in de desbetreffende verantwoordingen over de besteding toegerekend aan die activiteiten.</text:p>
                    </text:list-item>
                    <text:list-item text:style-override="id1-3-2-2-4-5-4-3-2">
                      <text:number>b.</text:number>
                      <text:p text:style-name="al">de overheadkosten die kunnen worden betrokken in de aangifte vennootschapsbelasting worden aan de kostprijs van de vennootschapsbelastingplichtige activiteiten toegerekend.</text:p>
                    </text:list-item>
                    <text:list-item text:style-override="id1-3-2-2-4-5-4-3-3">
                      <text:number>c.</text:number>
                      <text:p text:style-name="al">Bij toerekening van overheadkosten aan de kostprijs van rechten en heffingen waarmee kosten in rekening worden gebracht, en van goederen, werken, diensten die worden geleverd aan overheidsbedrijven en derden wordt de toedelingssystematiek in de begroting opgenomen.</text:p>
                    </text:list-item>
                  </text:list>
                </text:list-item>
                <text:list-item text:style-override="id1-3-2-2-4-5-5">
                  <text:number>4.</text:number>
                  <text:p text:style-name="al">De omslagrente voor de toerekening van rente voor financiering van de in gebruik zijnde activa, bedoeld in het eerste lid, wordt jaarlijks bij de zomernota vastgesteld. </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Op grond van de Wet markt en overheid wordt voor levering van goederen, diensten of werken door de gemeente aan overheidsbedrijven en derden, waarbij de gemeente in concurrentie met marktpartijen treedt, ten minste de geraamde integrale kostprijs in rekening gebracht. </text:p>
                </text:list-item>
                <text:list-item text:style-override="id1-3-2-2-4-6-3">
                  <text:number>2.</text:number>
                  <text:p text:style-name="al">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 </text:p>
              <text:list text:style-name="id1-3-2-2-4-7-2">
                <text:list-item text:style-override="id1-3-2-2-4-7-2">
                  <text:number> 1. </text:number>
                  <text:p text:style-name="al">Het college doet de raad jaarlijks een voorstel voor de hoogte van de gemeentelijke tarieven voor de belastingen, rechten, heffingen en prij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
                  <text:number>1.</text:number>
                  <text:p text:style-name="al">Bij de begroting en de jaarstukken neemt het college in de paragraaf lokale heffingen ten minste de verplichte onderdelen op grond van artikel 10 van het Besluit begroting en verantwoording provincies en gemeenten op.</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In de paragraaf weerstandsvermogen en risicobeheersing bij de begroting en de jaarstukken neemt het college de verplichte onderdelen op grond van artikel 11 van het Besluit begroting en verantwoording provincies en gemeenten op. Daarbij worden de verplichte en eventuele door de raad benoemde aanvullende financiële kengetallen in samenhang beschouwd zodat de raad een goed inzicht krijgt in de financiële positie van de gemeente. </text:p>
                </text:list-item>
                <text:list-item text:style-override="id1-3-2-2-5-3-3">
                  <text:number>2.</text:number>
                  <text:p text:style-name="al">In lijn met het advies van de commissie BBV wordt in de paragraaf weerstandsvermogen en risicobeheersing ook uitgewerkt de wijze waarop met conjuncturele risico’s en de omvang van het weerstandsvermogen wordt omgegaan.</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ij de begroting en de jaarstukken neemt het college in de paragraaf onderhoud kapitaalgoederen ten minste de verplichte onderdelen op grond van artikel 12 van het Besluit begroting en verantwoording provincies en gemeenten op.</text:p>
                </text:list-item>
                <text:list-item text:style-override="id1-3-2-2-5-4-3">
                  <text:number>2.</text:number>
                  <text:p text:style-name="al">Het college stelt voor het onderhoud van kapitaalgoederen de volgende plannen op: het wegenbeleidsplan, het gemeentelijk water- en klimaatadaptatieplan, het beleidsplan groenbeheer, het beleidsplan openbare verlichting en het beleidsplan onderhoud havens. In deze plannen worden de kaders weergegeven voor het beoogde onderhoudsniveau, de planning en de kosten van het onderhoud voor wegen en infrastructurele kunstwerken, riolering, het openbaar groen, openbare verlichting en havens. De raad stelt deze plannen vast. </text:p>
                </text:list-item>
              </text:list>
            </text:section>
            <text:section text:name="artikel_id1-3-2-2-5-5" text:style-name="artikel">
              <text:p text:style-name="artikel_kop_titel"><text:span text:style-name="artikel_kop_label">Artikel</text:span> <text:span text:style-name="artikel_kop_nr">24.</text:span> Financiering</text:p>
              <text:list text:style-name="id1-3-2-2-5-5-2">
                <text:list-item text:style-override="id1-3-2-2-5-5-2">
                  <text:number>1.</text:number>
                  <text:p text:style-name="al">De kaders voor financiering zijn vastgelegd in het treasurystatuut, waarin aandacht wordt besteed aan: </text:p>
                  <text:list text:style-name="id1-3-2-2-5-5-2-3">
                    <text:list-item text:style-override="id1-3-2-2-5-5-2-3-1">
                      <text:number>a.</text:number>
                      <text:p text:style-name="al">doelstellingen, uitgangspunten, richtlijnen en limieten treasury;</text:p>
                    </text:list-item>
                    <text:list-item text:style-override="id1-3-2-2-5-5-2-3-2">
                      <text:number>b.</text:number>
                      <text:p text:style-name="al">taken en bevoegdheden treasury;</text:p>
                    </text:list-item>
                    <text:list-item text:style-override="id1-3-2-2-5-5-2-3-3">
                      <text:number>c.</text:number>
                      <text:p text:style-name="al">verantwoordingsrelaties en bijhorende informatievoorziening.</text:p>
                    </text:list-item>
                  </text:list>
                </text:list-item>
                <text:list-item text:style-override="id1-3-2-2-5-5-3">
                  <text:number>2.</text:number>
                  <text:p text:style-name="al">In de paragraaf financiering bij de begroting en de jaarstukken neemt het college ten minste de verplichte onderdelen op grond van artikel 13 van het Besluit begroting en verantwoording provincies en gemeenten op.</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In de paragraaf bedrijfsvoering bij de begroting en de jaarstukken neemt het college ten minste de verplichte onderdelen op grond van artikel 14 van het Besluit begroting en verantwoording provincies en gemeenten op. </text:p>
                </text:list-item>
                <text:list-item text:style-override="id1-3-2-2-5-6-3">
                  <text:number>2.</text:number>
                  <text:p text:style-name="al">Het college geeft middels een sociaal jaarverslag inzicht in het gevoerde personeelsbeleid, de personeelsopbouw inclusief een doorkijk in welke mate deze past bij de toekomstige opgaven en uitdagingen van de stad en organisatie. </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ten minste de verplichte onderdelen op grond van artikel 15 van het Besluit begroting en verantwoording provincies en gemeenten op.</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ten minste de verplichte onderdelen op grond van artikel 16 van het Besluit begroting en verantwoording provincies en gemeenten op.</text:p>
                </text:list-item>
                <text:list-item text:style-override="id1-3-2-2-5-8-3">
                  <text:number>2.</text:number>
                  <text:p text:style-name="al">In opvolging van het advies van de commissie BBV wordt in de nota grondbeleid vastgelegd:</text:p>
                  <text:list text:style-name="id1-3-2-2-5-8-3-3">
                    <text:list-item text:style-override="id1-3-2-2-5-8-3-3-1">
                      <text:number>a.</text:number>
                      <text:p text:style-name="al">de wijze waarop met toerekening van bovenwijkse voorzieningen wordt omgegaan.</text:p>
                    </text:list-item>
                    <text:list-item text:style-override="id1-3-2-2-5-8-3-3-2">
                      <text:number>b.</text:number>
                      <text:p text:style-name="al">de wijze waarop met projectspecifieke risico’s wordt omgegaan bij het bepalen van de tussentijdse winstneming en de omvang van het weerstandsvermogen.</text:p>
                    </text:list-item>
                    <text:list-item text:style-override="id1-3-2-2-5-8-3-3-3">
                      <text:number>c.</text:number>
                      <text:p text:style-name="al">de keuze om de voorziening voor verliesgevende grondexploitaties of tegen nominale waarde of tegen contante waarde te waarderen. </text:p>
                    </text:list-item>
                  </text:list>
                </text:list-item>
              </text:list>
            </text:section>
            <text:section text:name="artikel_id1-3-2-2-5-9" text:style-name="artikel">
              <text:p text:style-name="artikel_kop_titel"><text:span text:style-name="artikel_kop_label">Artikel</text:span> <text:span text:style-name="artikel_kop_nr">28.</text:span> Openbaarheid</text:p>
              <text:p text:style-name="al">In de paragraaf openbaarheid bij de begroting en de jaarstukken neemt het college ten minste de verplichte onderdelen op grond van artikel 16a van het Besluit begroting en verantwoording provincies en gemeenten op. </text:p>
            </text:section>
            <text:section text:name="artikel_id1-3-2-2-5-10" text:style-name="artikel">
              <text:p text:style-name="artikel_kop_titel"><text:span text:style-name="artikel_kop_label">Artikel</text:span> <text:span text:style-name="artikel_kop_nr">29.</text:span> Doelmatigheid en doeltreffendheidsonderzoeken</text:p>
              <text:list text:style-name="id1-3-2-2-5-10-2">
                <text:list-item text:style-override="id1-3-2-2-5-10-2">
                  <text:number>1.</text:number>
                  <text:p text:style-name="al">In de verordening “onderzoeken doelmatigheid- en doeltreffendheid bestuur” zijn de afspraken vastgelegd omtrent onderzoeken naar doelmatigheid en doeltreffendheid door het college.</text:p>
                </text:list-item>
                <text:list-item text:style-override="id1-3-2-2-5-10-3">
                  <text:number>2.</text:number>
                  <text:p text:style-name="al">In de begroting wordt jaarlijks een overzicht gegeven van de onderzoeken die in het komende jaar gaan plaatsvinden. </text:p>
                </text:list-item>
                <text:list-item text:style-override="id1-3-2-2-5-10-4">
                  <text:number>3.</text:number>
                  <text:p text:style-name="al">In de jaarrekening wordt een overzicht gegeven van de voortgang van de onderzoeken. Daarnaast wordt voor afgeronde onderzoeken een korte samenvatting gegeven van de resultaten en aanbevelingen en wat daarmee is gedaan. </text:p>
                </text:list-item>
                <text:list-item text:style-override="id1-3-2-2-5-10-5">
                  <text:number>4.</text:number>
                  <text:p text:style-name="al">In de jaarrekening wordt in deze paragraaf ook gerapporteerd over de voortgang van het doorvoeren van aanbevelingen uit rekenkamer onderzoeken.</text:p>
                </text:list-item>
              </text:list>
            </text:section>
            <text:section text:name="artikel_id1-3-2-2-5-11" text:style-name="artikel">
              <text:p text:style-name="artikel_kop_titel"><text:span text:style-name="artikel_kop_label">Artikel</text:span> <text:span text:style-name="artikel_kop_nr">30.</text:span> Subsidieverwerving</text:p>
              <text:list text:style-name="id1-3-2-2-5-11-2">
                <text:list-item text:style-override="id1-3-2-2-5-11-2">
                  <text:number>1.</text:number>
                  <text:p text:style-name="al">Naast de wettelijk verplichte paragrafen bevatten de jaarstukken ook een paragraaf subsidieververweving. In deze paragraaf wordt nader inzicht gegeven welke subsidies in het afgelopen jaar zijn verworven. Ook wordt de relatie van deze subsidies met de opgaven van de stad getoond.</text:p>
                </text:list-item>
              </text:list>
            </text:section>
            <text:section text:name="artikel_id1-3-2-2-5-12" text:style-name="artikel">
              <text:p text:style-name="artikel_kop_titel"><text:span text:style-name="artikel_kop_label">Artikel</text:span> <text:span text:style-name="artikel_kop_nr">31.</text:span> Investeringen</text:p>
              <text:list text:style-name="id1-3-2-2-5-12-2">
                <text:list-item text:style-override="id1-3-2-2-5-12-2">
                  <text:number>1.</text:number>
                  <text:p text:style-name="al">Naast de wettelijk verplichte paragrafen bevat de begroting en de jaarstukken ook een paragraaf investeringen. Daarbij wordt onderscheid gemaakt tussen vervanging, vervanging plus en strategische investeringen.</text:p>
                </text:list-item>
                <text:list-item text:style-override="id1-3-2-2-5-12-3">
                  <text:number>2.</text:number>
                  <text:p text:style-name="al">In de begroting wordt in deze paragraaf inzichtelijk gemaakt</text:p>
                  <text:list text:style-name="id1-3-2-2-5-12-3-3">
                    <text:list-item text:style-override="id1-3-2-2-5-12-3-3-1">
                      <text:number>a.</text:number>
                      <text:p text:style-name="al">welke lopende investeringen al door de raad zijn geautoriseerd.</text:p>
                    </text:list-item>
                    <text:list-item text:style-override="id1-3-2-2-5-12-3-3-2">
                      <text:number>b.</text:number>
                      <text:p text:style-name="al">welke nieuwe investeringen zijn beoogd en bij de begroting door de raad worden geautoriseerd.</text:p>
                    </text:list-item>
                    <text:list-item text:style-override="id1-3-2-2-5-12-3-3-3">
                      <text:number>c.</text:number>
                      <text:p text:style-name="al">welke nieuwe investeringen zijn beoogd en op een later moment seperaat aan de raad voorgelegd worden voor autorisatie.</text:p>
                    </text:list-item>
                    <text:list-item text:style-override="id1-3-2-2-5-12-3-3-4">
                      <text:number>d.</text:number>
                      <text:p text:style-name="al">de inhoudelijke toelichting op belangrijke investeringen.</text:p>
                    </text:list-item>
                  </text:list>
                </text:list-item>
                <text:list-item text:style-override="id1-3-2-2-5-12-4">
                  <text:number>3.</text:number>
                  <text:p text:style-name="al">In de jaarrekening wordt in de paragraaf investeringen toegelicht wat de voortgang is op de door de raad geautoriseerde investeringskredieten. Daarbij wordt inzicht gegeven in:</text:p>
                  <text:list text:style-name="id1-3-2-2-5-12-4-3">
                    <text:list-item text:style-override="id1-3-2-2-5-12-4-3-1">
                      <text:number>a.</text:number>
                      <text:p text:style-name="al">de totalen van de door de raad verstrekte investeringskredieten, de werkelijke investeringen in het afgelopen jaar en de overgebleven investeringsruimte eindejaar.</text:p>
                    </text:list-item>
                    <text:list-item text:style-override="id1-3-2-2-5-12-4-3-2">
                      <text:number>b.</text:number>
                      <text:p text:style-name="al">een prognose of de investeringsprojecten kunnen worden uitgevoerd binnen het beschikbaar gestelde krediet.</text:p>
                    </text:list-item>
                    <text:list-item text:style-override="id1-3-2-2-5-12-4-3-3">
                      <text:number>c.</text:number>
                      <text:p text:style-name="al">een toelichting of de investeringsprojecten binnen de gestelde termijn kunnen worden uitgevoerd of dat verlenging van de krediettermijn nodig is.</text:p>
                    </text:list-item>
                    <text:list-item text:style-override="id1-3-2-2-5-12-4-3-4">
                      <text:number>d.</text:number>
                      <text:p text:style-name="al">een inhoudelijke toelichting op de voortgang van belangrijke investeringsprojecten binnen het begrotingsprogramma.</text:p>
                    </text:list-item>
                  </text:list>
                </text:list-item>
              </text:list>
            </text:section>
            <text:section text:name="artikel_id1-3-2-2-5-13" text:style-name="artikel">
              <text:p text:style-name="artikel_kop_titel"><text:span text:style-name="artikel_kop_label">Artikel</text:span> <text:span text:style-name="artikel_kop_nr">32.</text:span> Actualisatie beleidsnota’s </text:p>
              <text:list text:style-name="id1-3-2-2-5-13-2">
                <text:list-item text:style-override="id1-3-2-2-5-13-2">
                  <text:number>1.</text:number>
                  <text:p text:style-name="al">Het college stelt in het kader van de financiële beheersing de volgende documenten op voor de onderwerpen in dit hoofdstuk:</text:p>
                  <text:list text:style-name="id1-3-2-2-5-13-2-3">
                    <text:list-item text:style-override="id1-3-2-2-5-13-2-3-1">
                      <text:number>a.</text:number>
                      <text:p text:style-name="al">Nota lokale heffingen</text:p>
                    </text:list-item>
                    <text:list-item text:style-override="id1-3-2-2-5-13-2-3-2">
                      <text:number>b.</text:number>
                      <text:p text:style-name="al">Nota risicomanagement en weerbaarheid</text:p>
                    </text:list-item>
                    <text:list-item text:style-override="id1-3-2-2-5-13-2-3-3">
                      <text:number>c.</text:number>
                      <text:p text:style-name="al">Nota’s kapitaalgoederen:</text:p>
                      <text:list text:style-name="id1-3-2-2-5-13-2-3-3-3">
                        <text:list-item text:style-override="id1-3-2-2-5-13-2-3-3-3-1">
                          <text:number>i.</text:number>
                          <text:p text:style-name="al">Wegenbeleidsplan</text:p>
                        </text:list-item>
                        <text:list-item text:style-override="id1-3-2-2-5-13-2-3-3-3-2">
                          <text:number>ii.</text:number>
                          <text:p text:style-name="al">Beleidsplan groenbeheer</text:p>
                        </text:list-item>
                        <text:list-item text:style-override="id1-3-2-2-5-13-2-3-3-3-3">
                          <text:number>iii.</text:number>
                          <text:p text:style-name="al">Beleidsplan openbare verlichting</text:p>
                        </text:list-item>
                        <text:list-item text:style-override="id1-3-2-2-5-13-2-3-3-3-4">
                          <text:number>iv.</text:number>
                          <text:p text:style-name="al">Beleidsplan onderhoud havens</text:p>
                        </text:list-item>
                        <text:list-item text:style-override="id1-3-2-2-5-13-2-3-3-3-5">
                          <text:number>v.</text:number>
                          <text:p text:style-name="al">Gemeentelijk water- en klimaatadaptatieplan</text:p>
                        </text:list-item>
                        <text:list-item text:style-override="id1-3-2-2-5-13-2-3-3-3-6">
                          <text:number>vi.</text:number>
                          <text:p text:style-name="al">Vastgoednota</text:p>
                        </text:list-item>
                      </text:list>
                    </text:list-item>
                    <text:list-item text:style-override="id1-3-2-2-5-13-2-3-4">
                      <text:number>d.</text:number>
                      <text:p text:style-name="al">Treasurystatuut</text:p>
                    </text:list-item>
                    <text:list-item text:style-override="id1-3-2-2-5-13-2-3-5">
                      <text:number>e.</text:number>
                      <text:p text:style-name="al">Beleidskader verbonden partijen en beleidskader gesubsidieerde instellingen</text:p>
                    </text:list-item>
                    <text:list-item text:style-override="id1-3-2-2-5-13-2-3-6">
                      <text:number>f.</text:number>
                      <text:p text:style-name="al">Nota grondbeleid</text:p>
                    </text:list-item>
                    <text:list-item text:style-override="id1-3-2-2-5-13-2-3-7">
                      <text:number>g.</text:number>
                      <text:p text:style-name="al">Verordening onderzoeken doelmatigheid- en doeltreffendheid bestuur</text:p>
                    </text:list-item>
                  </text:list>
                </text:list-item>
                <text:list-item text:style-override="id1-3-2-2-5-13-3">
                  <text:number>2.</text:number>
                  <text:p text:style-name="al">Het college toetst ten minste eens in de 6 jaar of deze documenten moeten worden geactualiseerd. Als dit het geval is wordt de raad een voorstel voorgelegd. Als dit niet het geval is wordt de raad per brief daarover geïnformeerd. Zodra zich tussentijdse ontwikkelingen voordoen die aanpassing van deze documenten vereisen, wordt direct actie ondernom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3.</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en controle op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text:p>
                    </text:list-item>
                  </text:list>
                </text:list-item>
              </text:list>
            </text:section>
            <text:section text:name="artikel_id1-3-2-2-6-3" text:style-name="artikel">
              <text:p text:style-name="artikel_kop_titel"><text:span text:style-name="artikel_kop_label">Artikel</text:span> <text:span text:style-name="artikel_kop_nr">34.</text:span> Financiële organisatie</text:p>
              <text:list text:style-name="id1-3-2-2-6-3-2">
                <text:list-item text:style-override="id1-3-2-2-6-3-2">
                  <text:number>1.</text:number>
                  <text:p text:style-name="al">Het college draagt zorg voor:</text:p>
                  <text:list text:style-name="id1-3-2-2-6-3-2-3">
                    <text:list-item text:style-override="id1-3-2-2-6-3-2-3-1">
                      <text:number>a.</text:number>
                      <text:p text:style-name="al">een eenduidige indeling van de gemeentelijke organisatie en een eenduidige toewijzing van de gemeentelijke taken aan de afdelingen; </text:p>
                    </text:list-item>
                    <text:list-item text:style-override="id1-3-2-2-6-3-2-3-2">
                      <text:number>b.</text:number>
                      <text:p text:style-name="al">een adequate scheiding van taken, functies, bevoegdheden, verantwoordelijkheden; </text:p>
                    </text:list-item>
                    <text:list-item text:style-override="id1-3-2-2-6-3-2-3-3">
                      <text:number>c.</text:number>
                      <text:p text:style-name="al">de verlening van mandaten en volmachten voor het aangaan van verplichtingen ten laste van de toegekende budgetten en investeringskredieten; </text:p>
                    </text:list-item>
                    <text:list-item text:style-override="id1-3-2-2-6-3-2-3-4">
                      <text:number>d.</text:number>
                      <text:p text:style-name="al">de interne regels voor taken en bevoegdheden, de verantwoordingsrelaties en de bijbehorende informatievoorziening van de financieringsfunctie; </text:p>
                    </text:list-item>
                    <text:list-item text:style-override="id1-3-2-2-6-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2-3-6">
                      <text:number>f.</text:number>
                      <text:p text:style-name="al">de kostenverdeelsleutels voor het eenduidig toewijzen van baten en lasten aan taakvelden;</text:p>
                    </text:list-item>
                    <text:list-item text:style-override="id1-3-2-2-6-3-2-3-7">
                      <text:number>g.</text:number>
                      <text:p text:style-name="al">de interne regels voor de inkoop en de aanbesteding van goederen, werken en diensten waarbij:</text:p>
                      <text:list text:style-name="id1-3-2-2-6-3-2-3-7-3">
                        <text:list-item text:style-override="id1-3-2-2-6-3-2-3-7-3-1">
                          <text:number>1.</text:number>
                          <text:p text:style-name="al">Het college eens per raadsperiode een uitgangspuntennotitie aan de raad aanbiedt met de lokale ambities en doelen alvorens het college de interne regels vaststelt dan wel herijkt.</text:p>
                        </text:list-item>
                        <text:list-item text:style-override="id1-3-2-2-6-3-2-3-7-3-2">
                          <text:number>2.</text:number>
                          <text:p text:style-name="al">Het college de raad in de gelegenheid stelt tot het uiten van wensen en bedenkingen voordat het college instemt of afspraken vastlegt in regionaal verband omtrent inkoop- en aanbestedingsbeleid.</text:p>
                        </text:list-item>
                        <text:list-item text:style-override="id1-3-2-2-6-3-2-3-7-3-3">
                          <text:number>3.</text:number>
                          <text:p text:style-name="al">Het college middels een inkoopjaarverslag inzicht geeft in de mate waarin de doelen van maatschappelijk verantwoord inkopen zijn behaald. </text:p>
                        </text:list-item>
                      </text:list>
                    </text:list-item>
                    <text:list-item text:style-override="id1-3-2-2-6-3-2-3-8">
                      <text:number>h.</text:number>
                      <text:p text:style-name="al">het beleid en de interne regels voor de steunverlening en de toekenning van subsidies aan ondernemingen en instellingen; en</text:p>
                    </text:list-item>
                    <text:list-item text:style-override="id1-3-2-2-6-3-2-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
            </text:section>
            <text:section text:name="artikel_id1-3-2-2-6-4" text:style-name="artikel">
              <text:p text:style-name="artikel_kop_titel"><text:span text:style-name="artikel_kop_label">Artikel</text:span> <text:span text:style-name="artikel_kop_nr">35.</text:span> Interne controle</text:p>
              <text:list text:style-name="id1-3-2-2-6-4-2">
                <text:list-item text:style-override="id1-3-2-2-6-4-2">
                  <text:number>1.</text:number>
                  <text:p text:style-name="al">Het college zorgt voor de jaarlijkse interne toetsing van de getrouwheid van informatieverstrekking en de rechtmatigheid van beheershandelingen. Dit ten behoeve van het getrouwe beeld van de jaarrekening en de rechtmatigheid van de baten en lasten en de balansmutaties. Bij afwijkingen rapporteert het college daarover in de rechtmatigheidsverantwoording en paragraaf bedrijfsvoering, zoals beschreven in artikel 11 onder lid 2 en 3. Daarnaast informeert het college de raad over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6.</text:span> Intrekken oude verordening en overgangsrecht</text:p>
              <text:list text:style-name="id1-3-2-2-7-2-2">
                <text:list-item text:style-override="id1-3-2-2-7-2-2">
                  <text:number>1.</text:number>
                  <text:p text:style-name="al">De oude Financiële verordening gemeente Enschede wordt ingetrokken, met dien verstande dat zij van toepassing blijft op de jaarrekening en het jaarverslag en bijbehorende stukken van het begrotingsjaar voorafgaand aan het jaar waarin deze nieuwe verordening in werking treedt.</text:p>
                </text:list-item>
                <text:list-item text:style-override="id1-3-2-2-7-2-3">
                  <text:number>2.</text:number>
                  <text:p text:style-name="al">Op investeringen in de openbare ruimte met maatschappelijk nut die voor 1 januari 2017 zijn gedaan, blijft de Financiële verordening gemeente Enschede van toepassing zoals deze gold op de dag voor de inwerkingtreding van de Financiële verordening 2017.</text:p>
                </text:list-item>
                <text:list-item text:style-override="id1-3-2-2-7-2-4">
                  <text:number>3.</text:number>
                  <text:p text:style-name="al">Voor de toepassing van artikel 11 lid 2, waarin de verantwoordingsgrens op 2% wordt gesteld en artikel 13 lid 4, de voorwaarden waaronder lastenoverschrijdingen als acceptabel worden aangemerkt, is deze verordening van toepassing vanaf de gemeenterekening 2025.</text:p>
                </text:list-item>
                <text:list-item text:style-override="id1-3-2-2-7-2-5">
                  <text:number>4.</text:number>
                  <text:p text:style-name="al">De financiële verordening wordt in ieder geval elke raadsperiode geactualiseerd, na evaluatie met de oude raad.</text:p>
                </text:list-item>
              </text:list>
            </text:section>
            <text:section text:name="artikel_id1-3-2-2-7-3" text:style-name="artikel">
              <text:p text:style-name="artikel_kop_titel"><text:span text:style-name="artikel_kop_label">Artikel</text:span> <text:span text:style-name="artikel_kop_nr">37.</text:span> Onvoorziene omstandigheden en hardheidsclausule</text:p>
              <text:list text:style-name="id1-3-2-2-7-3-2">
                <text:list-item text:style-override="id1-3-2-2-7-3-2">
                  <text:number>1.</text:number>
                  <text:p text:style-name="al">In gevallen waarin deze verordening niet voorziet, beslist de raad.</text:p>
                </text:list-item>
                <text:list-item text:style-override="id1-3-2-2-7-3-3">
                  <text:number>2.</text:number>
                  <text:p text:style-name="al">De raad kan afwijken van de bepalingen van deze verordening, indien toepassing daarvan leidt tot onbillijkheden van overwegende aard.</text:p>
                </text:list-item>
              </text:list>
            </text:section>
            <text:section text:name="artikel_id1-3-2-2-7-4" text:style-name="artikel">
              <text:p text:style-name="artikel_kop_titel"><text:span text:style-name="artikel_kop_label">Artikel</text:span> <text:span text:style-name="artikel_kop_nr">38.</text:span> Inwerkingtreding en citeertitel</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Financiële verordening gemeente Enschede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nota-toelichting_id1-3-2-4" text:style-name="nota-toelichting">
          <text:p text:style-name="kop_level0">Toelichting op de artikelen</text:p>
          <text:p text:style-name="al"/>
          <text:p text:style-name="al">
          <text:span text:style-name="nadrukvet">Artikel 1. Begripsbepaling</text:span>
        </text:p>
          <text:p text:style-name="al">In dit artikel is de toelichting opgenomen op enkele begrippen die in de financiële verordening worden gebruikt. </text:p>
          <text:p text:style-name="al"/>
          <text:p text:style-name="al">
          <text:span text:style-name="nadrukvet">Artikel 2. Programma-indeling, doelstellingen en beleidsindicatoren</text:span>
        </text:p>
          <text:p text:style-name="al">Dit artikel bevat bepalingen over de inrichting van de begroting en de jaarstukken. Het is geen noodzaak om elke nieuwe raadsperiode de opzet van de begroting en jaarstukken te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Lid 1 regelt dat de indeling van de programma’s bij aanvang van iedere raadsperiode door de raad wordt vastgesteld. </text:p>
          <text:p text:style-name="al">Lid 2 regelt dat de producten op voorstel van het college aan de programma’s worden toebedeeld.</text:p>
          <text:p text:style-name="al">Lid 3 bepaalt dat op voorstel van het college de raad beleidsindicatoren per programma vaststelt. Dit betreft het zogenaamde SMART maken van de begroting. Er zijn ook enkele verplichte beleidsindicatoren, die benoemd zijn in de (ministeriële) Regeling vaststelling beleidsindicatoren door gemeenten in programma’s en programmaverantwoording, welke zijn grondslag vindt in artikel 25, tweede lid, onder a, van het BBV.</text:p>
          <text:p text:style-name="al">Lid 4 gaat over de paragrafen in de begroting en jaarrekening. In een paragraaf wordt de raad integraal over een bepaald thema dat dwars door de begroting loopt, geïnformeerd. Het BBV schrijft een aantal verplichte paragrafen voor. De raad kan aangeven of ze nog aanvullende paragrafen wenst. Daarbij kan bijvoorbeeld worden gedacht aan een paragraaf subsidies of een paragraaf investeringen.</text:p>
          <text:p text:style-name="al">Lid 5 bepaalt dat aan het begin van iedere raadsperiode nadere financiële spelregels kunnen worden vastgesteld, in aanvulling op de bepalingen in deze verordening. Het gaat dan bijvoorbeeld over spelregels die inspelen op de politieke ambities van de raad. Denk aan afspraken rondom één budget sociaal domein of hoe voordelen / meevallers in eerste instantie ingezet worden. </text:p>
          <text:p text:style-name="al"/>
          <text:p text:style-name="al">
          <text:span text:style-name="nadrukvet">Artikel 3. Planning &amp; control cyclus</text:span>
        </text:p>
          <text:p text:style-name="al">In dit artikel zijn bepalingen opgenomen voor de inrichting van de planning en control cyclus.</text:p>
          <text:p text:style-name="al">Lid 1 benoemt op hoofdlijnen de producten die elk jaar aan de raad worden aangeboden in het kader van de planning en control cyclus.</text:p>
          <text:p text:style-name="al">Lid 2 regelt dat het presidium elk jaar de planning van de planning &amp; control documenten kan bepalen. Het samenstellen en behandelen van deze documenten vergt een goede voorbereiding zowel ambtelijk als voor het stadsbestuur dus het is handig om hierover aan de voorkant afspraken te maken.</text:p>
          <text:p text:style-name="al">Lid 3 bepaald dat we slechts 1 keer per jaar integraal alle beleidswensen afwegen. Dat doen we bij de zomernota. Op dat moment ligt namelijk het financiële meerjarenbeeld op tafel en is er inzicht in hoeveel financiële ruimte er is. Doordat we slechts op 1 moment per jaar alle beleidswensen integraal afwegen is het mogelijk om binnen de schaarste van de middelen die er zijn alle mogelijkheden om die middelen in te zetten tegen elkaar afwegen. Het is tevens efficiënter om deze integrale afweging slechts 1 maal per jaar te doen. </text:p>
          <text:p text:style-name="al">Lid 4 gaat over de resultaten vanuit de mei-, september- en decembercirculaires die jaarlijks door het rijk worden gepubliceerd. Hierin zijn de mutaties van de algemene uitkering uit het gemeentefonds opgenomen voor de gemeente. De ervaring leert dat er tussen circulaires die in één jaar uitkomen sterke fluctuaties kunnen zitten. Dat kan ertoe leiden dat de gemeente telkens bezuinigingen danwel intensiveringen moet heroverwegen en terugdraaien. Om rust te creëren zowel bestuurlijk als voor inwoners en partijen in de stad wordt maar 1 keer per jaar bijgestuurd op het gesaldeerde effect van alle circulaires die in het afgelopen jaar zijn uitgekomen. Dit sluit ook aan bij het streven in lid 3 om 1 integraal afwegingsmoment voor het meerjarig middelenkader te hebben.</text:p>
          <text:p text:style-name="al">Lid 4a. In circulaires zitten voor het lopende jaar zowel taakmutaties als mutaties in het algemene accres. De taakmutaties voor het lopende jaar worden direct verrekend met het betreffende begrotingsproduct. De mutaties in het algemene accres voor het lopende jaar worden direct verrekend met de algemene reserve. De reden hiertoe is dat in het verleden bleek dat grote wijzigingen in het algemene accres een groot effect hadden op het jaarresultaat waardoor deze een vertekend beeld geeft van de werkelijke resultaten die de gemeente in dat jaar neerzet.</text:p>
          <text:p text:style-name="al"/>
          <text:p text:style-name="al">
          <text:span text:style-name="nadrukvet">Artikel 4. Zomernota</text:span>
        </text:p>
          <text:p text:style-name="al">Dit artikel geeft kaders voor het opstellen van zomernota. </text:p>
          <text:p text:style-name="al">Lid 1 bepaalt dat het college elk jaar een zomernota aanbiedt waarin de hoofdlijnen voor het beleid en de financiële kaders voor de komende jaren zijn vastgelegd. Een uitzondering is het jaar van de gemeenteraadsverkiezingen. Dan wordt in plaats van een zomernota een financiële foto opgesteld met daarin een actueel financieel beeld met een meerjarige doorkijk. </text:p>
          <text:p text:style-name="al">Lid 2 regelt dat de raad de zomernota vaststelt. Daarmee geeft de raad kaders mee aan het college voor het opstellen van de begroting en de meerjarenraming. </text:p>
          <text:p text:style-name="al">Lid 3 stelt dat de zomernota voor het zomerreces wordt behandeld in de raad. Dit is nodig omdat er reeds in de zomerperiode aan de begroting wordt gewerkt. Indien de zomernota pas na het zomerreces wordt behandeld is er te weinig tijd om de begroting uit te werken en kan deze niet tijdig aan de raad aangeleverd worden.</text:p>
          <text:p text:style-name="al">Lid 4 regelt dat het college de gemeentebegroting uit zal werken in lijn met de kaders die de raad heeft meegegeven. </text:p>
          <text:p text:style-name="al">Lid 5 gaat in de op de strategische investeringsagenda. Om financieel voorbereid te zijn op de toekomstige investeringsvraag wordt jaarlijks voorafgaand aan de zomernota een strategische investeringsagenda opgesteld. Daarin zijn opgenomen de strategische (fysieke) investeringen voor de komende decennia die bijdragen aan het verhogen van de brede welvaart en kwalitatieve en kwantitatieve groei van de stad en haar voorzieningen. De focus van de strategische investeringsagenda ligt op de verdere ontwikkeling van en grote herstructureringsprojecten in de stad. De investeringsagenda geeft inzicht in hoeveel de gemeente de komende jaren moet reserveren (structureel en incidenteel) om strategische investeringen te kunnen uitvoeren. Het is een (financieel) instrument waarmee bestuurlijke afwegingen kunnen worden gemaakt om te anticiperen op en focus aan te brengen in de toekomstige investeringsvraag. Het is tevens een instrument om partijen aan te zetten om samen met ons te investeren in de verdere ontwikkeling van de stad. De afweging om voor de investeringsagenda middelen te reserveren is onderdeel van de integrale afweging bij de zomernota en begroting. Het beschikbaar stellen van investeringskredieten voor individuele investerings- en grondexploitatieprojecten gaat via afzonderlijke raadsbesluiten.</text:p>
          <text:p text:style-name="al"/>
          <text:p text:style-name="al">
          <text:span text:style-name="nadrukvet">Artikel 5. Gemeentebegroting </text:span>
        </text:p>
          <text:p text:style-name="al">Dit artikel bevat regels rondom de begroting voor komend jaar. Dit in aanvulling op de bepalingen van de artikelen 189 en 193 van de Gemeentewet.</text:p>
          <text:p text:style-name="al">Lid 1 geeft aan wat de essentie van het begrotingsdocument is. De begroting gaat in op wat raad en college komend jaar wil bereiken, wat daarvoor wordt gedaan en wat dat mag kosten.</text:p>
          <text:p text:style-name="al">In lid 2 is opgenomen dat de raad met de begroting autorisatie verleent van de baten en lasten voor komend jaar. Op grond van artikel 189 van de Gemeentewet berust het budgetrecht bij de raad. De raad neemt uiteindelijk de beslissing welke bedragen zij voor taken en activiteiten op de begroting beschikbaar stelt. De raad kan daarbij kiezen op welk niveau budgetten beschikbaar worden gesteld. In Enschede vindt dat plaats op het niveau van producten. Het college en de ambtelijke organisatie kunnen vervolgens slechts uitgaven doen voor de bedragen die hiervoor in de begroting beschikbaar zijn gesteld (derde lid van artikel 189 van de Gemeentewet). </text:p>
          <text:p text:style-name="al">Lid 3 regelt hoe de raad investeringskredieten autoriseert via de begroting. Naast lopende uitgaven doet een gemeenten investeringen, waaronder investeringen in grondexploitaties. Ook uitgaven voor investeringen moeten door de raad worden geautoriseerd. Voor de autorisatie van investeringskredieten is er voor gekozen deze bij de begrotingsbehandeling mee te nemen. Investeringen in grondexploitaties worden via een afzonderlijk voorstel voor autorisatie aan de raad voorgelegd. Daarnaast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 Kredieten vervallen na vier jaar, tenzij anders besloten. Verschuivingen binnen meerjarige budgetten zijn toegestaan als het totaal binnen het budget blijft; afwijkingen worden toegelicht en bijgesteld via voorstellen, of bij grondexploitaties via het MPG.</text:p>
          <text:p text:style-name="al">In lid 4 is opgenomen dat de raad erop toeziet dat begroting structureel en reëel in evenwicht is. Dit in lijn met artikel 189 van de Gemeentewet. Van structureel evenwicht is sprake als in een jaar de structurele lasten zijn gedekt door de structurele baten. Reëel evenwicht houdt in dat de ramingen volledig, realistisch en haalbaar moeten zijn. Als er voor het komende begrotingsjaar geen sprake is van structureel en reëel evenwicht moet dat in ieder geval in de eerstvolgende jaren (binnen de planperiode van 4 jaar) gerealiseerd worden. Als dat namelijk lukt voorkomt de gemeente preventief financieel toezicht door de toezichthouder. Dat houdt in dat de begroting en wijzigingen daarop pas uitgevoerd mogen worden na goedkeuring door de toezichthouder. </text:p>
          <text:p text:style-name="al">Lid 5 gaat in op het gebruik van stelposten. Soms is voor een post wel bekend dat daar lasten of baten op te verwachten zijn maar is nog niet goed de omvang daarvan te duiden. In dat geval is het verstandig om een stelpost (schatting) op te nemen zodat er in het (meerjaren) begrotingsbeeld al wel rekening mee wordt gehouden. De daadwerkelijke concretisering en toekenning vindt dan plaats in het begrotingsjaar. </text:p>
          <text:p text:style-name="al">Lid 6 gaat in op één van de grotere stelposten, de stelpost loon- en prijscompensatie. Elk jaar nemen de loonkosten toe door CAO wijzigingen en stijgen de prijzen als gevolg van inflatie. Het is vaak echter nog niet goed te duiden hoe hoog die indexatiepercentages de komende jaren zullen zijn. Daarom wordt in dit artikel geregeld hoe de indexatiepercentages worden bepaald. Een eenduidige en transparante werkwijze draagt ertoe bij dat op een objectieve manier wordt omgegaan met deze stelpost. Tevens wordt hiermee gestreefd naar het voorkomen van grote afwijkingen die ertoe leiden dat bij het opstellen van de begroting elk jaar forse bezuinigingen nodig zijn omdat te weinig is gereserveerd voor loon- en prijsstijgingen. </text:p>
          <text:p text:style-name="al">Lid 7 is een nadere uitwerking van artikel 8 van de BBV. Daarin is verplicht gesteld dat gemeenten een post onvoorzien in de begroting hebben. In dit lid is toegelicht hoe we in Enschede met de post onvoorzien omgaan.</text:p>
          <text:p text:style-name="al"/>
          <text:p text:style-name="al">
          <text:span text:style-name="nadrukvet">Artikel 6. Wijzigingen op de begroting in het lopende jaar</text:span>
        </text:p>
          <text:p text:style-name="al">Dit artikel gaat in op wijzigingen van de begroting en de aard van deze wijzigingen. Uiterlijk tot het eind van het begrotingsjaar kan de raad een besluit tot begrotingswijziging nemen (artikel 192 van de Gemeentewet).</text:p>
          <text:p text:style-name="al">Dit artikel maakt onderscheid tussen inhoudelijke en technische wijzigingen op de gemeentebegroting, met als doel om helderheid te bieden over de aard van begrotingsmutaties en de mate van betrokkenheid van de gemeenteraad. Inhoudelijke wijzigingen zijn begrotingsmutaties die een beleidsmatige impact hebben en waarvoor de raad een kaderstellende of controlerende rol heeft. Technische wijzigingen zijn administratief van aard en hebben geen invloed op het beleid en vallen binnen de bestaande kaders.</text:p>
          <text:p text:style-name="al"/>
          <text:p text:style-name="al">
          <text:span text:style-name="nadrukvet">Artikel 7. Tussenrapportage en informatieplicht</text:span>
        </text:p>
          <text:p text:style-name="al">Dit artikel gaat in op de tussenrapportage. Deze tussenrapportage is een belangrijk onderdeel van de planning- en controlcyclus voor de raad. Via de tussenrapportage wordt de raad geïnformeerd over de uitputting van budgetten en de voortgang van de uitvoering van het beleid. </text:p>
          <text:p text:style-name="al">Lid 3 bevat bepalingen over de minimale inhoud van de rapportage.</text:p>
          <text:p text:style-name="al">Lid 4 bepaalt welke afwijkingen ten opzichte van de begroting het college in de tussenrapportage moet toelichten. Het college moet (dreigende) overschrijdingen en onderschrijdingen van geautoriseerde lasten en baten aan de raad melden. Dit zodat de raad kan besluiten of het budget moet worden gewijzigd of dat het beleid moet worden bijgesteld.</text:p>
          <text:p text:style-name="al">Lid 5 bevat spelregels voor als bij een tussenrapportage een negatief jaarresultaat wordt voorzien. Het college geeft bij een verwacht negatief jaarresultaat aan wat de impact op de financiële positie is en komt met een advies of directe bijsturing wenselijk is of niet. De raad neemt uiteindelijk het besluit of een bijsturingspakket uitgewerkt moet worden. </text:p>
          <text:p text:style-name="al"/>
          <text:p text:style-name="al">
          <text:span text:style-name="nadrukvet">Artikel 8. Slotwijziging begroting</text:span>
        </text:p>
          <text:p text:style-name="al">Dit artikel gaat in op de wijziging van de begroting aan het eind van het begrotingsjaar. Het gaat dan louter om technische wijzigingen, zoals in artikel 6 lid 3 beschreven. Hiermee willen we bereiken dat de raad bij de behandeling van de gemeenterekening de gerealiseerde cijfers kan vergelijken met de meest actuele begrotingscijfers. Daarmee voorkomen we ook dat het nalaten van deze wijzigingen tot onnodige begrotingsonrechtmatigheden leidt.</text:p>
          <text:p text:style-name="al"/>
          <text:p text:style-name="al">
          <text:span text:style-name="nadrukvet">Artikel 9. Gemeenterekening</text:span>
        </text:p>
          <text:p text:style-name="al">Dit artikel gaat in op de wijze waarop college verantwoording aflegt over de beleidsmatige en financiële uitvoering in het voorgaande jaar</text:p>
          <text:p text:style-name="al">Lid 1 gaat in op de informatieverstrekking over grondexploitaties; via het MeerjarenPerspectief Grondbeleid en een project view omgeving.</text:p>
          <text:p text:style-name="al">Lid 2 geeft een toelichting op de opbouw van de jaarstukken.</text:p>
          <text:p text:style-name="al">Lid 3 regelt voor welke afwijkingen op geautoriseerde lasten, baten en reservemutaties een toelichting in de jaarrekening wordt opgenomen.</text:p>
          <text:p text:style-name="al">Lid 4 bepaald dat als de raad bij het vaststellen van de jaarrekening decharge verleent aan het college ten aanzien van het verantwoorde financieel beheer. Dit houdt in dat de raad stelt dat het college het bestuurswerk voor dat jaar correct heeft achtergelaten en afgerond. De raad zal het college naderhand niet meer aanspreken op het gevoerde bestuur.</text:p>
          <text:p text:style-name="al">Lid 5 gaat in op situaties waarbij activiteiten waarvoor de gemeenteraad geld beschikbaar heeft gesteld nog niet (geheel) zijn uitgevoerd. Dit leidt tot een voordelig resultaat ten opzichte van de begroting, terwijl activiteiten in het volgende begrotingsjaar worden uitgevoerd. In dit lid is geregeld onder welke voorwaarden deze specifieke niet bestede budgetten mogen worden gereserveerd en rechtmatig kunnen worden besteed in het eerstvolgend jaar. </text:p>
          <text:p text:style-name="al">Lid 6 en 7 geven de regels weer rondom bestemmen van een positief jaarrekeningresultaat. In de basis wordt het jaarrekeningresultaat aan de algemene reserve toegevoegd, omdat we streven naar 1 integraal afwegingsmoment. We willen voorkomen dat eerst bij de jaarrekening over aanwending van middelen wordt besloten en vervolgens korte tijd later bij de zomernota opnieuw financiële afwegingen worden gemaakt. Incidentele middelen zijn middelen die tijdelijk zijn toegekend voor activiteiten en die niet uit het komende jaarbudget kunnen worden bekostigd.</text:p>
          <text:p text:style-name="al">Lid 8 specificeert het detailniveau waarop het overzicht incidentele baten en lasten in de jaarrekening wordt opgenomen.</text:p>
          <text:p text:style-name="al">Lid 9 bepaalt dat in de jaarrekening een overzicht van de actuele status van taakstellingen is opgenomen. 1 keer per jaar bij de jaarrekening wordt dit overzicht integraal geactualiseerd. Vervolgens worden de eventuele financiële consequenties van deze actualisatie betrokken bij de zomernota en begroting.</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lid 1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1. Verantwoordings- en rapportagegrens rechtmatigheidsverantwoording</text:span>
        </text:p>
          <text:p text:style-name="al">Lid 1: Het college is staatsrechtelijk en bestuurlijk verantwoordelijk voor de rechtmatigheid. Tot en met boekjaar 2022 was het de accountant die hierover verslag uitbrengt en het gesprek voert met de gemeenteraad. Vanaf boekjaar 2023 moet het college zelf een rechtmatigheidsverantwoording opstellen, die opgenomen wordt in de jaarrekening. Deze verantwoording valt onder het getrouwheidsoordeel van de accountant. De accountant kijkt dus nog wel of de rechtmatigheidsverantwoording die het college aflegt juist is. Een belangrijke doelstelling van deze wetswijziging is te borgen dat colleges zich nog meer bewust zijn van hun verantwoordelijkheid te zorgen voor een goed financieel beheer, inclusief bijbehorende verordeningen. Aanvullend zullen gemeenten moeten borgen dat de administratieve processen en interne beheersing van goed niveau zijn.</text:p>
          <text:p text:style-name="al">Bij de verantwoording over rechtmatigheid wordt gekeken naar negen criteria. Het college legt verantwoording af over alle negen criteria in de jaarrekening. Zie Kadernota rechtmatigheid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73">
            <text:list-item text:style-override="id1-3-2-4-73-1">
              <text:number>•</text:number>
              <text:p text:style-name="al">begrotingscriterium: de financiële handelingen passen binnen het kader van de geautoriseerde begroting;</text:p>
            </text:list-item>
            <text:list-item text:style-override="id1-3-2-4-73-2">
              <text:number>•</text:number>
              <text:p text:style-name="al">voorwaardencriterium: voorwaarden in wet- en regelgeving worden nageleefd, zoals subsidievoorwaarden;</text:p>
            </text:list-item>
            <text:list-item text:style-override="id1-3-2-4-7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tweede lid stelt de raad de verantwoordingsgrens vast, waarboven het college afwijkingen moet rapporteren aan de raad. Deze grens moet tussen 0 en 2% liggen van de totale lasten van de gemeente, exclusief de dotaties aan de reserves. De keuze om een verantwoordingsgrens van 2% te hanteren is gebaseerd op een evenwichtige afweging tussen enerzijds de informatiepositie van de raad en anderzijds de inspanningen van het ambtelijk apparaat die nodig zijn voor het detecteren en rapporteren van de afwijkingen. Daarnaast sluit de grens van 2% aan bij de norm die de accountant toepast bij de controle op getrouwheid. Deze wijzigingen van de verordening volgen uit de aanpassingen van het Besluit Begroting Verantwoording (BBV) en het Besluit accountantscontrole decentrale overheden (Bado) in 2025. </text:p>
          <text:p text:style-name="al">Het derde lid geeft aan boven welk bedrag afzonderlijke afwijkingen nader moeten worden toegelicht (rapportagegrens) in de paragraaf bedrijfsvoering.</text:p>
          <text:p text:style-name="al"/>
          <text:p text:style-name="al">
          <text:span text:style-name="nadrukvet">Artikel 12. Voorwaardencriterium</text:span>
        </text:p>
          <text:p text:style-name="al">In het eerste lid wordt de definitie weergegeven van het voorwaardencriterium, het zogenaamde “normenkader”.</text:p>
          <text:p text:style-name="al">Lid 2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3. Begrotingscriterium</text:span>
        </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Dat is geregeld in het tweede lid.</text:p>
          <text:p text:style-name="al">Volgens lid 4 wordt een overschrijding van een lastenbudget beschouwd als een begrotingsonrechtmatigheid. Verder gaat dit lid in op de lasten- en kredietoverschrijdingen die acceptabel zijn voor de raad en passen binnen het bestaande beleid. Melden van overschrijdingen kan volgens de met de raad afgesproken planning &amp; control cyclus. Afwijkingen van de (bijgestelde) begroting zijn als acceptabel te beschouwen als de gemeenteraad via een informatiebrief dan wel uiterlijk in de gemeenterekening door het college is geïnformeerd.</text:p>
          <text:p text:style-name="al">Andere begrotingsafwijkingen zoals overschrijdingen van baten en/of onderschrijdingen van lasten en baten zijn op zichzelf niet onrechtmatig. Deze kunnen alleen onrechtmatig zijn als die niet tijdig tot een begrotingswijziging hebben geleid of te laat aan de raad zijn gemeld. Onder tijdig melden wordt verstaan het melden volgens de met de raad afgesproken planning &amp; control cyclus, oftewel via de tussenrapportage en de gemeenterekening.</text:p>
          <text:p text:style-name="al">Het is aan de raad om te bepalen in hoeverre afwijkingen acceptabel zijn. In artikel 11 zijn daarom afspraken vastgelegd hoe wordt omgegaan met deze afwijkingen. Bij de vaststelling van de jaarstukken stemt de raad in met alle afwijkingen. Dit is in lijn met een stellige uitspraak van de commissie BBV. De genoemde en voor de raad acceptabele overschrijdingen op lastenbudgetten worden wel in de rechtmatigheidsverantwoording opgenomen.</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Het college moet maatregelen treffen ter voorkoming van misbruik en oneigenlijk gebruik van gemeentelijke regelingen en eigendommen.</text:p>
          <text:p text:style-name="al"/>
          <text:p text:style-name="al">
          <text:span text:style-name="nadrukvet">Artikel 15. Waardering en afschrijving vaste activa</text:span>
        </text:p>
          <text:p text:style-name="al">In artikel 212 Gemeentewet staat dat de financiële verordening de regels voor waardering en afschrijving van activa bevat. Dit artikel geeft hieraan invulling. Vanaf 1 januari 2017 is ook het activeren van investeringen met maatschappelijk nut verplicht. Het BBV laat beleidsvrijheid aan gemeenten voor het zelf vaststellen van de eigen afschrijvingsmethodieken en -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In lid 1 is opgenomen dat voor de bepalingen over afschrijvingsmethodieken en -termijnen van de immateriële en materiële vaste activa wordt verwezen naar de bijlage bij de verordening. In de bijlage zijn naast de methodiek de afschrijvingstermijnen voor de verschillende categorieën (im)materiële vaste activa met economisch nut en maatschappelijk nut opgenomen. </text:p>
          <text:p text:style-name="al">In lid 3 zijn de grenzen opgenomen die bij onze gemeente worden gehanteerd om te bepalen of goederen en diensten moeten worden geactiveerd of direct ten laste van de exploitatie mogen worden gebracht. Daarbij gaat het om een afweging tussen enerzijds het voorkomen van administratieve lasten en anderzijds voldoen aan de lijn vanuit de commissie BBV dat activa van materiele omvang moeten worden geactiveerd. Bij het bepalen van de grens is ook gekeken naar wat gemeenten met een vergelijkbare grootte als activeringsgrens aanhouden.</text:p>
          <text:p text:style-name="al"/>
          <text:p text:style-name="al">
          <text:span text:style-name="nadrukvet">Artikel 16. Voorziening voor oninbare vorderingen</text:span>
        </text:p>
          <text:p text:style-name="al">Lid 1 bepaald dat voor de oninbaarheid van vorderingen de gemeente een voorziening moet vormen. Dit artikel bevat regels voor het vaststellen van de hoogte van deze voorziening. Daarbij worden deze vorderingen individueel beoordeeld op oninbaarheid. </text:p>
          <text:p text:style-name="al">In lid 2 is benoemd dat voor gemeentelijke aanslagen, heffingen en bijstandsverstrekkingen een voorziening wordt getroffen op basis van het historisch percentage van oninbaarheid. Een individuele beoordeling per aanslag of heffing is bij dit soort vorderingen namelijk zeer bewerkelijk. </text:p>
          <text:p text:style-name="al"/>
          <text:p text:style-name="al">
          <text:span text:style-name="nadrukvet">Artikel 17. Reserves en voorziening groot onderhoud</text:span>
        </text:p>
          <text:p text:style-name="al">In lid 1 is benoemd dat de raad beslist over het instellen, toevoegen, onttrekken of opheffen van reserves.</text:p>
          <text:p text:style-name="al">In lid 2 is opgenomen dat het algemene uitgangspunt is dat we het aantal en de omvang van reserves beperken. Hiermee voorkomen we een te groot onnodig beslag op gemeenschapsgeld en een vertroebeld beeld op de financiële positie en houden we de bestedingsvrijheid voor de raad zo groot mogelijk. Dit impliceert niet dat er geheel geen reserves worden ingesteld, maar wel dat zorgvuldig gekeken wordt naar nut en noodzaak. Hierbij moet natuurlijk ook rekening worden gehouden met de wettelijke voorschriften.</text:p>
          <text:p text:style-name="al">In lid 3 is opgenomen welke instellingscriteria moeten worden uitgewerkt bij het instellen van een reserve. Dit zodat te allen tijde duidelijk is waarvoor de reserve is ingesteld en welke uitgangspunten voor de reserve geldig zijn.</text:p>
          <text:p text:style-name="al">Lid 4 is opgenomen omdat investeringsvoornemens niet altijd tot uitgaven leiden. Er bestaat het gevaar, dat bestemmingsreserves op de balans blijven staan waar tegenover in het geheel geen investeringsvoornemen meer bestaan. Daarom wordt voor elke bestemmingsreserve een maximale looptijd opgenomen en is in deze bepaling opgenomen dat als die looptijd wordt overschreden de bestemmingsreserve wordt heroverwogen en mogelijk vrijvalt aan de algemene reserve.</text:p>
          <text:p text:style-name="al">Lid 5 is opgenomen omdat in het verleden bleek dat niet altijd voor alle reserves netjes alle instellingscriteria waren vastgelegd. Door dit in een centrale administratie bij te houden is er een duidelijk overzicht van onze reserves en waarom die zijn ingesteld. Tevens is opgenomen dat elke raadsperiode minimaal 1 keer een onderzoek naar reserves wordt uitgevoerd. Hiermee geven we een concrete invulling aan het in lid 4 benoemde streven om het aantal en de omvang van reserves te beperken. In dit onderzoek wordt getoetst of de instellingscriteria voor reserves nog voldoen en in hoeverre reserves in stand moeten blijven of (deels) vrij kunnen vallen. De resultaten van dit onderzoek worden opgeleverd aan de raad.</text:p>
          <text:p text:style-name="al">In lid 6 is opgenomen dat voor de toerekening van rentelasten en rentebaten in de beleidsbegroting, de financiële begroting, het jaarverslag en de jaarrekening aan de taakvelden geen rentevergoeding over reserves en voorzieningen wordt meegenomen. Met de wijziging van het BBV in 2018 is de noodzaak daarvoor vervallen.</text:p>
          <text:p text:style-name="al">In lid 7 wordt ingegaan op de voorziening groot onderhoud. De vorming van deze voorziening en omvang van de periodieke toevoeging moet gebaseerd zijn op een (meerjarig) beheerplan. Hiermee wordt bewerkstelligd dat de kosten over een langere periode worden uitgemiddeld en grote fluctuaties in de jaarlijkse kosten bij een tariefproduct worden voorkomen. </text:p>
          <text:p text:style-name="al">In dit artikel is geen lid opgenomen over andere voorzieningen dan de voorziening groot onderhoud. In het algemeen is het vormen van een voorziening geen vrije keuze maar verplicht op basis van bovenliggende wetgeving. Vandaar dat het college zelf bevoegd is deze voorzieningen in te stellen op basis van die bovenliggende wetgeving. Ook de feitelijke mutaties in voorzieningen vallen onder verantwoordelijkheid van het college.Daarvoor geldt dan ook dat voorzieningen naar beste schatting dekkend dienen te zijn voor de achterliggende verplichtingen en risico’s. Ze mogen derhalve niet groter of kleiner zijn dan de verplichtingen of risico’s waarvoor ze zijn gevormd. Toevoegingen moeten dan ook altijd gebaseerd zijn op de tijdige opbouw van de noodzakelijke omvang van de voorziening.</text:p>
          <text:p text:style-name="al"/>
          <text:p text:style-name="al">
          <text:span text:style-name="nadrukvet">Artikel 18. Kostprijsberekening rechten en heffingen</text:span>
        </text:p>
          <text:p text:style-name="al">In artikel 212 van de Gemeentewet staat dat in de financiele verordening in ieder geval de grondslagen moeten staan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overheadkosten daarbij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Lid 1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Lid 2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Lid 3 gaat in op de wijze waarop overheadkosten worden toegerekend.</text:p>
          <text:p text:style-name="al">Lid 4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vet">Artikel 19.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In lid 1 is dit bevoordelingsverbod nader uitgewerkt in die zin dat ten 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betreffen:</text:p>
          <text:list text:style-name="id1-3-2-4-121">
            <text:list-item text:style-override="id1-3-2-4-121-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4-121-2">
              <text:number>b.</text:number>
              <text:p text:style-name="al">een bevoordeling van activiteiten in het kader van een bij wet opgedragen publiekrechtelijke taak;</text:p>
            </text:list-item>
            <text:list-item text:style-override="id1-3-2-4-121-3">
              <text:number>c.</text:number>
              <text:p text:style-name="al">een bevoordeling van activiteiten in het kader van een toegekend bijzonder of uitsluitend recht waarvoor prijsvoorschriften gelden;</text:p>
            </text:list-item>
            <text:list-item text:style-override="id1-3-2-4-121-4">
              <text:number>d.</text:number>
              <text:p text:style-name="al">een bevoordeling van sociale werkplaatsen;</text:p>
            </text:list-item>
            <text:list-item text:style-override="id1-3-2-4-121-5">
              <text:number>e.</text:number>
              <text:p text:style-name="al">een bevoordeling van onderwijsinstellingen;</text:p>
            </text:list-item>
            <text:list-item text:style-override="id1-3-2-4-121-6">
              <text:number>f.</text:number>
              <text:p text:style-name="al">een bevoordeling van publieke media-instellingen; en</text:p>
            </text:list-item>
            <text:list-item text:style-override="id1-3-2-4-121-7">
              <text:number>g.</text:number>
              <text:p text:style-name="al">een bevoordeling die valt onder de reikwijdte van de staatssteunregels van het Werkingsverdrag van de Europese Unie en daarmee verenigbaar is.</text:p>
            </text:list-item>
          </text:list>
          <text:p text:style-name="al">In lid 2 is opgenomen dat van deze verplichting kan worden afgeweken als de activiteiten worden ontplooid in het kader van het publiek belang. Daarvoor is het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20.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text:p>
          <text:p text:style-name="al">In lid 1 is bepaalt dat de raad de tarieven voor de belastingen, rioolheffingen en afvalstoffenheffing jaarlijks vaststelt. Een gemeenteraad die ook de tarieven voor andere rechten, leges en heffingen jaarlijks wenst vast te stellen kan het eerste lid met deze rechten, leges en heffingen uitbreiden. </text:p>
          <text:p text:style-name="al">Het vaststellen van prijzen voor de levering van gemeentelijke goederen, diensten of werken die niet vallen onder artikel 229 van de Gemeentewet, is een privaatrechtelijk besluit. Deze besluiten zijn een bevoegdheid van het college (eerste lid, onder d, van artikel 160 van de Gemeentewet), maar hebben wel invloed op de hoogte van de inkomsten en raken daarom ook het budgetrecht van de raad. Deze prijsstelling wordt separaat geregeld, bijvoorbeeld voor vastgoed en grondbedrijf.</text:p>
          <text:p text:style-name="al"/>
          <text:p text:style-name="al">
          <text:span text:style-name="nadrukvet">Artikel 21 tot en met 32. Paragrafen</text:span>
        </text:p>
          <text:p text:style-name="al">Artikel 21 t/m 28 gaat over de verplichte paragrafen volgens het BBV. Deze paragrafen gaan vooral over onderwerpen die inzicht geven in de financiële positie, voor de raad van belang zijn en vaak op verschillende plekken in de begroting en jaarrekening zijn opgenomen. </text:p>
          <text:p text:style-name="al">Voor deze verplichte paragrafen geeft het BBV in de artikelen 10 tot en met 16a aan wat er ten minste in moet staan. Het gaat om de onderwerpen lokale heffingen, weerstandsvermogen en risicobeheersing, onderhoud kapitaalgoederen, financiering, bedrijfsvoering, verbonden partijen, grondbeleid en openbaarheid. Zie in dit verband bijlage B – Relevante artikelen Gemeentewet, Wet Houdbare Overheidsfinanciën en Besluit Begroting en Verantwoording (BBV). De raad kan bepalen om ook over aanvullende zaken in de paragrafen van de begroting en jaarrekening te worden geïnformeerd. Daarnaast zijn in deze paragrafen ook bepalingen opgenomen over de actualisatie van beleidsnota’s, die door het college ter vaststelling aan de raad worden aangeboden.</text:p>
          <text:p text:style-name="al">Artikel 29 t/m 31 gaat over de paragrafen doelmatigheids- en doeltreffendheidsonderzoeken, subsidieverwerving en investeringen, die de raad zelf heeft ingesteld. Deze paragrafen gaan in op specifieke onderwerpen die de raad belangrijk vindt om in samenhang te presenteren.</text:p>
          <text:p text:style-name="al">Artikel 32 regelt de periodieke toetsing van de beleidsstukken die horen bij de paragrafen in de gemeentebegroting en gemeenterekening. Het college toetst minimaal eens per 6 jaar of deze beleidsnota’s nog actueel zijn. Als aanpassing nodig is, ontvangt de raad een voorstel. Als dat niet nodig is, wordt de raad hierover per brief geïnformeerd, zodat de raad goed geïnformeerd blijft en haar kaderstellende en controlerende rol kan vervullen. Het college zal met aangepaste beleidsstukken komen als zich tussentijds ontwikkelingen voordoen die directe aanpassing vragen.</text:p>
          <text:p text:style-name="al"/>
          <text:p text:style-name="al">
          <text:span text:style-name="nadrukvet">Artikel 33. Administratie</text:span>
        </text:p>
          <text:p text:style-name="al">Onder artikel 3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34. Financiële organisatie</text:span>
        </text:p>
          <text:p text:style-name="al">Artikel 3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p text:style-name="al">Artikel 34 geeft een opsomming op welke terreinen van de financiële organisatie het college beleid en interne regels moet stellen. Om hier invulling aan te geven ligt het voor de hand, dat het college onder ander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Het college moet maatregelen treffen ter voorkoming van misbruik en oneigenlijk gebruik van gemeentelijke regelingen en eigendommen. Het M&amp;O beleid van de gemeente is dat elk organisatieonderdeel verantwoordelijk is voor het treffen van voldoende beheersmaatregelen binnen processen of activiteiten, waarbij informatie van derden van groot belang is voor het verlenen c.q. vaststellen van uitkeringen, vergoedingen, subsidies, heffingen, belastingen en vergunningen. Het gaat bijvoorbeeld om het treffen van voldoende verificatiemaatregelen vooraf van de antecedenten van een aanvrager van een gemeentelijke subsidie, zodat subsidies wel daadwerkelijk worden verstrekt aan rechthebbenden. </text:p>
          <text:p text:style-name="al">Deze maatregelen zijn in voorkomende gevallen geformaliseerd in raadsbesluiten, verordeningen of beleidsstukken. Dit is veelal ingebed in procedures van maatregelen gericht op interne controle en risicobeheersing.</text:p>
          <text:p text:style-name="al">Het gaat er om dat de organisatie een mix van effectieve maatregelen heeft getroffen om misbruik en oneigenlijk gebruik te voorkomen, dan wel op te sporen en dat de vigerende wet- en regelgeving duidelijk is, toegesneden is op de actuele situatie binnen de gemeente Enschede en voorts te handhaven is.</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5. Interne controle</text:span>
        </text:p>
          <text:p text:style-name="al">De accountant toetst jaarlijks of de jaarrekening een getrouw beeld geeft van de gemeentelijke financiën. Daarbij toetst de accountant ook of de rechtmatigheidsverantwoording van het college juist is. </text:p>
          <text:p text:style-name="al">Lid 1 draagt het college op maatregelen te treffen, zo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Lid 2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text:p>
          <text:p text:style-name="al">De oude verordening is ondanks het intrekken nog wel van toepassing op de jaarstukken van het begrotingsjaar t-1. Hiervoor is in artikel 36 een overgangsbepaling opgenomen. </text:p>
          <text:p text:style-name="al">Bij het opstellen van de rechtmatigheidsverantwoording én bij het beoordelen of overschrijdingen van lasten in de jaarstukken van het vorige begrotingsjaar (t-1) acceptabel zijn, gelden voortaan artikel 11 lid 2 en artikel 13 lid 4 van de nieuwe verordening.</text:p>
          <text:p text:style-name="al">Met ingang van 1 januari 2017 gelden vanwege de wijzigingen van het BBV andere bepalingen voor het activeren en afschrijven van nieuwe investeringen met maatschappelijk nut. In het tweede lid van artikel 26 is een overgangsbepaling opgenomen. Voor investeringen met maatschappelijk nut vóór 2017 zijn de bepalingen uit de oude financiële verordening nog van kracht. </text:p>
          <text:p text:style-name="al"/>
          <text:p text:style-name="al">
          <text:span text:style-name="nadrukvet">Artikel 37. Onvoorziene omstandigheden en hardheidsclausule</text:span>
        </text:p>
          <text:p text:style-name="al">De raad beslist in gevallen waarin deze verordening niet voorziet. Daarnaast kan de raad ook afwijken van de bepalingen van deze verordening, indien de toepassing daarvan leidt tot onbillijkheden van overwegende aard.</text:p>
          <text:p text:style-name="al"/>
        </text:section>
        <text:section text:name="bijlage_id1-3-2-5" text:style-name="bijlage">
          <text:p text:style-name="bijlage_top"/>
          <text:p text:style-name="hoofdstuk_kop"><text:span text:style-name="label">Bijlage</text:span> <text:span text:style-name="nr">A</text:span>  Afschrijvingsbeleid bij artikel 9</text:p>
          <text:p text:style-name="al"/>
          <text:p text:style-name="al">
          <text:span text:style-name="nadrukvet">Afschrijvingsbeleid </text:span>
        </text:p>
          <text:p text:style-name="al">Op de immateriële en materiële vaste activa wordt jaarlijks afgeschreven volgens de termijnen in onderstaande tabel. De afschrijvingstermijn is afgestemd op de verwachte toekomstige levensduur. In principe wordt lineair afgeschreven tot restwaarde nul. </text:p>
          <text:p text:style-name="al">Het vaste activum wordt geactiveerd in het jaar van ingebruikname. Immateriële en financiële activa wordt geactiveerd in het jaar van verkrijging. De afschrijving start met ingang van het daaropvolgende begrotingsjaar.</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Omschrijving investeringen met economisch nut</text:span>
                  </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aanleg en vervanging van riolen</text:p>
                  <text:p text:style-name="table_al">gebouwen voor onderwijshuisvesting</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gebouwen met een permanent karakter</text:p>
                  <text:p text:style-name="table_al">wand- en keldergraven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verbeteringsmaatregelen, maatregelen afkoppelen en bouwkundige constructies rioleringen </text:p>
                  <text:p text:style-name="table_al">aanleg stadsverwarming </text:p>
                  <text:p text:style-name="table_al">onderlaag kunstgrasvelden </text:p>
                  <text:p text:style-name="table_al">‘relining’ van riolen</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renovatie/upgrading/aanpassing gebouwen</text:p>
                  <text:p text:style-name="table_al">grassportvelden </text:p>
                  <text:p text:style-name="table_al">parkeerterreinen </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kassen</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kantoormeubilair, exclusief bureaustoelen</text:p>
                  <text:p text:style-name="table_al">technische installaties in bedrijfsgebouwen </text:p>
                  <text:p text:style-name="table_al">mechanische onderdelen riolen </text:p>
                  <text:p text:style-name="table_al">veldafscheidingen/hekwerken </text:p>
                  <text:p text:style-name="table_al">vloeren en tribunes sportaccommodaties</text:p>
                  <text:p text:style-name="table_al">kunstgrasveldjes (cruijff courts, trapveldjes)</text:p>
                  <text:p text:style-name="table_al">ondergrondse afvalcontainers</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toplagen kunstgras </text:p>
                  <text:p text:style-name="table_al">toplaag atletiekbanen </text:p>
                  <text:p text:style-name="table_al">elektrotechnische installaties riolen </text:p>
                  <text:p text:style-name="table_al">metingen riolering</text:p>
                  <text:p text:style-name="table_al">herstellen riolen </text:p>
                  <text:p text:style-name="table_al">veiligheidsvoorzieningen gebouwen </text:p>
                  <text:p text:style-name="table_al">bureaustoelen</text:p>
                  <text:p text:style-name="table_al">aanleg (tijdelijke) voorzieningen aan terreinen </text:p>
                  <text:p text:style-name="table_al">gebouwen met tijdelijk karakter </text:p>
                  <text:p text:style-name="table_al">inventarissen magazijnen, kantines en productieafdelingen</text:p>
                  <text:p text:style-name="table_al">herinrichting gebouwen</text:p>
                  <text:p text:style-name="table_al">zwaar materieel openbare ruimte </text:p>
                  <text:p text:style-name="table_al">steigermateriaal </text:p>
                  <text:p text:style-name="table_al">parkeersystemen </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zware transportmiddelen/aanhangwagens en schuiten</text:p>
                  <text:p text:style-name="table_al">personenauto’s en ander rollend materieel </text:p>
                  <text:p text:style-name="table_al">automatiseringsapparatuur zonder bewegende delen/ applicatie-implementaties voor grote systemen </text:p>
                  <text:p text:style-name="table_al">overige inventarissen </text:p>
                  <text:p text:style-name="table_al">gereedschappen </text:p>
                  <text:p text:style-name="table_al">telefooncentrales </text:p>
                  <text:p text:style-name="table_al">camerahandhavingssysteem</text:p>
                  <text:p text:style-name="table_al">minicontainers afval</text:p>
                  <text:p text:style-name="table_al">chippen en nesten minicontainers afval</text:p>
                </table:table-cell>
              </table:table-row>
              <table:table-row table:style-name="row">
                <table:table-cell table:style-name="cell_frame_all" table:number-rows-spanned="1" table:number-columns-spanned="1">
                  <text:p text:style-name="table_al">4 jaar</text:p>
                </table:table-cell>
                <table:table-cell table:style-name="cell_frame_all" table:number-rows-spanned="1" table:number-columns-spanned="1">
                  <text:p text:style-name="table_al">kosten voor onderzoek en ontwikkeling </text:p>
                </table:table-cell>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automatiseringsapparatuur met bewegende delen/ applicatie-implementaties voor kantoorautomatisering </text:p>
                  <text:p text:style-name="table_al">accesspoints (WIFI)</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gronden en terreinen</text:p>
                  <text:p text:style-name="table_al">deelnemingen/aandele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Omschrijving investeringen met maatschappelijk nut</text:span>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list text:style-name="id1-3-2-5-8-1-3-2-2-1">
                    <text:list-item text:style-override="id1-3-2-5-8-1-3-2-2-1-1">
                      <text:number>•</text:number>
                      <text:p text:style-name="table_al">Infrastructurele (kunst)werken </text:p>
                    </text:list-item>
                    <text:list-item text:style-override="id1-3-2-5-8-1-3-2-2-1-2">
                      <text:number>•</text:number>
                      <text:p text:style-name="table_al">Verkeersinfrastructuur projecten</text:p>
                    </text:list-item>
                    <text:list-item text:style-override="id1-3-2-5-8-1-3-2-2-1-3">
                      <text:number>•</text:number>
                      <text:p text:style-name="table_al">Openbare verlichting – masten, kasten en eigen net</text:p>
                    </text:list-item>
                  </text:list>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list text:style-name="id1-3-2-5-8-1-3-3-2-1">
                    <text:list-item text:style-override="id1-3-2-5-8-1-3-3-2-1-1">
                      <text:number>•</text:number>
                      <text:p text:style-name="table_al">Bomen</text:p>
                    </text:list-item>
                  </text:list>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list text:style-name="id1-3-2-5-8-1-3-4-2-1">
                    <text:list-item text:style-override="id1-3-2-5-8-1-3-4-2-1-1">
                      <text:number>•</text:number>
                      <text:p text:style-name="table_al">Openbare verlichting – armaturen</text:p>
                    </text:list-item>
                    <text:list-item text:style-override="id1-3-2-5-8-1-3-4-2-1-2">
                      <text:number>•</text:number>
                      <text:p text:style-name="table_al">Hekwerken</text:p>
                    </text:list-item>
                  </text:list>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list text:style-name="id1-3-2-5-8-1-3-5-2-1">
                    <text:list-item text:style-override="id1-3-2-5-8-1-3-5-2-1-1">
                      <text:number>•</text:number>
                      <text:p text:style-name="table_al">Straatmeubilair</text:p>
                    </text:list-item>
                    <text:list-item text:style-override="id1-3-2-5-8-1-3-5-2-1-2">
                      <text:number>•</text:number>
                      <text:p text:style-name="table_al">Overig groen</text:p>
                    </text:list-item>
                    <text:list-item text:style-override="id1-3-2-5-8-1-3-5-2-1-3">
                      <text:number>•</text:number>
                      <text:p text:style-name="table_al">Speeltoestellen</text:p>
                    </text:list-item>
                  </text:list>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list text:style-name="id1-3-2-5-8-1-3-6-2-1">
                    <text:list-item text:style-override="id1-3-2-5-8-1-3-6-2-1-1">
                      <text:number>•</text:number>
                      <text:p text:style-name="table_al">Wegen</text:p>
                    </text:list-item>
                    <text:list-item text:style-override="id1-3-2-5-8-1-3-6-2-1-2">
                      <text:number>•</text:number>
                      <text:p text:style-name="table_al">Verkeersinstallatie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Relevante artikelen Gemeentewet, Wet Houdbare Overheidsfinanciën en Besluit Begroting en Verantwoording (BBV) </text:p>
          <text:p text:style-name="al"/>
          <text:p text:style-name="al">
          <text:span text:style-name="nadrukvet">
            <text:span text:style-name="nadrukondlijn">Gemeentewet:</text:span>
          </text:span>
        </text:p>
          <text:p text:style-name="al"/>
          <text:p text:style-name="al">
          <text:span text:style-name="nadrukvet">Artikel 156</text:span>
        </text:p>
          <text:list text:style-name="id1-3-2-6-6">
            <text:list-item text:style-override="id1-3-2-6-6-1">
              <text:number>1.</text:number>
              <text:p text:style-name="al">De raad kan aan het college en aan een door hem ingestelde bestuurscommissie bevoegdheden overdragen, tenzij de aard van de bevoegdheid zich daartegen verzet.</text:p>
            </text:list-item>
            <text:list-item text:style-override="id1-3-2-6-6-2">
              <text:number>2.</text:number>
              <text:p text:style-name="al">De raad kan in ieder geval niet overdragen de bevoegdheid tot:</text:p>
              <text:list text:style-name="id1-3-2-6-6-2-3">
                <text:list-item text:style-override="id1-3-2-6-6-2-3-1">
                  <text:number>a.</text:number>
                  <text:p text:style-name="al">de instelling van een rekenkamer, bedoeld in artikel 81a, of het bij verordening stellen van regels voor de uitoefening van de rekenkamerfunctie, bedoeld in artikel 81oa;</text:p>
                </text:list-item>
                <text:list-item text:style-override="id1-3-2-6-6-2-3-2">
                  <text:number>b.</text:number>
                  <text:p text:style-name="al">de instelling van een onderzoek, bedoeld in artikel 155a, eerste lid;</text:p>
                </text:list-item>
                <text:list-item text:style-override="id1-3-2-6-6-2-3-3">
                  <text:number>c.</text:number>
                  <text:p text:style-name="al">de vaststelling of wijziging van de begroting, bedoeld in artikel 189;</text:p>
                </text:list-item>
                <text:list-item text:style-override="id1-3-2-6-6-2-3-4">
                  <text:number>d.</text:number>
                  <text:p text:style-name="al">de vaststelling van de jaarrekening, bedoeld in artikel 198;</text:p>
                </text:list-item>
                <text:list-item text:style-override="id1-3-2-6-6-2-3-5">
                  <text:number>e.</text:number>
                  <text:p text:style-name="al">het stellen van straf op overtreding van de gemeentelijke verordeningen;</text:p>
                </text:list-item>
                <text:list-item text:style-override="id1-3-2-6-6-2-3-6">
                  <text:number>f.</text:number>
                  <text:p text:style-name="al">de vaststelling van de verordeningen, bedoeld in de artikelen 212, eerste lid, 213, eerste lid, en 213a, eerste lid;</text:p>
                </text:list-item>
                <text:list-item text:style-override="id1-3-2-6-6-2-3-7">
                  <text:number>g.</text:number>
                  <text:p text:style-name="al">de aanwijzing van een of meer accountants, bedoeld in artikel 213, tweede lid;</text:p>
                </text:list-item>
                <text:list-item text:style-override="id1-3-2-6-6-2-3-8">
                  <text:number>h.</text:number>
                  <text:p text:style-name="al">de heffing van andere belastingen dan de belastingen, genoemd in artikel 225, de precariobelasting, de rioolheffing, bedoeld in artikel 228a, de rechten, genoemd in artikel 229, de rechten waarvan de heffing geschiedt krachtens andere wetten dan deze wet en de heffing, bedoeld in artikel 15.33 van de Wet milieubeheer.</text:p>
                </text:list-item>
              </text:list>
            </text:list-item>
            <text:list-item text:style-override="id1-3-2-6-6-3">
              <text:number>3.</text:number>
              <text:p text:style-name="al">De bevoegdheid tot het vaststellen van verordeningen, door strafbepaling of bestuursdwang te handhaven, kan de raad slechts overdragen voor zover het betreft de vaststelling van nadere regels met betrekking tot bepaalde door hem in zijn verordeningen aangewezen onderwerpen.</text:p>
            </text:list-item>
            <text:list-item text:style-override="id1-3-2-6-6-4">
              <text:number>4.</text:number>
              <text:p text:style-name="al">Artikel 19 van de Bekendmakingswet is van overeenkomstige toepassing op een besluit dat wordt genomen op grond van het eerste lid. </text:p>
            </text:list-item>
          </text:list>
          <text:p text:style-name="al"/>
          <text:p text:style-name="al">
          <text:span text:style-name="nadrukvet">Artikel 160</text:span>
        </text:p>
          <text:list text:style-name="id1-3-2-6-9">
            <text:list-item text:style-override="id1-3-2-6-9-1">
              <text:number>1.</text:number>
              <text:p text:style-name="al">Het college is in ieder geval bevoegd:</text:p>
              <text:list text:style-name="id1-3-2-6-9-1-3">
                <text:list-item text:style-override="id1-3-2-6-9-1-3-1">
                  <text:number>a.</text:number>
                  <text:p text:style-name="al">het dagelijks bestuur van de gemeente te voeren, voor zover niet bij of krachtens de wet de raad of de burgemeester hiermee is belast;</text:p>
                </text:list-item>
                <text:list-item text:style-override="id1-3-2-6-9-1-3-2">
                  <text:number>b.</text:number>
                  <text:p text:style-name="al">beslissingen van de raad voor te bereiden en uit te voeren, tenzij bij of krachtens de wet de burgemeester hiermee is belast;</text:p>
                </text:list-item>
                <text:list-item text:style-override="id1-3-2-6-9-1-3-3">
                  <text:number>c.</text:number>
                  <text:p text:style-name="al">regels vast te stellen over de ambtelijke organisatie van de gemeente, met uitzondering van de organisatie van de griffie;</text:p>
                </text:list-item>
                <text:list-item text:style-override="id1-3-2-6-9-1-3-4">
                  <text:number>d.</text:number>
                  <text:p text:style-name="al">tot privaatrechtelijke rechtshandelingen van de gemeente te besluiten;</text:p>
                </text:list-item>
                <text:list-item text:style-override="id1-3-2-6-9-1-3-5">
                  <text:number>e.</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6-9-1-3-6">
                  <text:number>f.</text:number>
                  <text:p text:style-name="al">ten aanzien van de voorbereiding van de civiele verdediging;</text:p>
                </text:list-item>
                <text:list-item text:style-override="id1-3-2-6-9-1-3-7">
                  <text:number>g.</text:number>
                  <text:p text:style-name="al">jaarmarkten of gewone marktdagen in te stellen, af te schaffen of te veranderen.</text:p>
                </text:list-item>
              </text:list>
            </text:list-item>
            <text:list-item text:style-override="id1-3-2-6-9-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6-9-3">
              <text:number>3.</text:number>
              <text:p text:style-name="al">Het college neemt, ook alvorens is besloten tot het voeren van een rechtsgeding, alle conservatoire maatregelen en doet wat nodig is ter voorkoming van verjaring of verlies van recht of bezit.</text:p>
            </text:list-item>
          </text:list>
          <text:p text:style-name="al"/>
          <text:p text:style-name="al">
          <text:span text:style-name="nadrukvet">Artikel 189</text:span>
        </text:p>
          <text:list text:style-name="id1-3-2-6-12">
            <text:list-item text:style-override="id1-3-2-6-12-1">
              <text:number>1.</text:number>
              <text:p text:style-name="al">Voor alle taken en activiteiten brengt de raad jaarlijks op de begroting de bedragen die hij daarvoor beschikbaar stelt, alsmede de financiële middelen die hij naar verwachting kan aanwenden.</text:p>
            </text:list-item>
            <text:list-item text:style-override="id1-3-2-6-12-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text:p>
            </text:list-item>
            <text:list-item text:style-override="id1-3-2-6-12-3">
              <text:number>3.</text:number>
              <text:p text:style-name="al">Behoudens het bepaalde in de artikelen 208 en 209 kunnen ten laste van de gemeente slechts lasten en daarmee overeenstemmende balansmutaties worden genomen tot de bedragen die hiervoor op de begroting zijn gebracht.</text:p>
            </text:list-item>
            <text:list-item text:style-override="id1-3-2-6-12-4">
              <text:number>4.</text:number>
              <text:p text:style-name="al">Het begrotingsjaar is het kalenderjaar.</text:p>
            </text:list-item>
          </text:list>
          <text:p text:style-name="al"/>
          <text:p text:style-name="al">
          <text:span text:style-name="nadrukvet">Artikel 192</text:span>
        </text:p>
          <text:list text:style-name="id1-3-2-6-15">
            <text:list-item text:style-override="id1-3-2-6-15-1">
              <text:number>1.</text:number>
              <text:p text:style-name="al">Besluiten tot wijziging van de begroting kunnen tot uiterlijk het eind van het desbetreffende begrotingsjaar worden genomen.</text:p>
            </text:list-item>
            <text:list-item text:style-override="id1-3-2-6-15-2">
              <text:number>2.</text:number>
              <text:p text:style-name="al">De artikelen 190, tweede lid, en 191, tweede lid, alsmede, behoudens in gevallen van dringende spoed, het bepaalde in artikel 190, derde lid, zijn van overeenkomstige toepassing.</text:p>
            </text:list-item>
          </text:list>
          <text:p text:style-name="al"/>
          <text:p text:style-name="al">
          <text:span text:style-name="nadrukvet">Artikel 193</text:span>
        </text:p>
          <text:p text:style-name="al">Verplichte uitgaven van de gemeente zijn:</text:p>
          <text:list text:style-name="id1-3-2-6-19">
            <text:list-item text:style-override="id1-3-2-6-19-1">
              <text:number>a.</text:number>
              <text:p text:style-name="al">de renten en aflossingen van de door de gemeente aangegane geldleningen en alle overige opeisbare schulden;</text:p>
            </text:list-item>
            <text:list-item text:style-override="id1-3-2-6-19-2">
              <text:number>b.</text:number>
              <text:p text:style-name="al">de uitgaven die bij of krachtens de wet aan de gemeente zijn opgelegd;</text:p>
            </text:list-item>
            <text:list-item text:style-override="id1-3-2-6-19-3">
              <text:number>c.</text:number>
              <text:p text:style-name="al">de uitgaven die voortvloeien uit de van het gemeentebestuur gevorderde medewerking tot uitvoering van wetten en algemene maatregelen van bestuur, voor zover die uitgaven niet ten laste van anderen zijn gebracht.</text:p>
            </text:list-item>
          </text:list>
          <text:p text:style-name="al"/>
          <text:p text:style-name="al">
          <text:span text:style-name="nadrukvet">Artikel 212</text:span>
        </text:p>
          <text:list text:style-name="id1-3-2-6-22">
            <text:list-item text:style-override="id1-3-2-6-22-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22-2">
              <text:number>2.</text:number>
              <text:p text:style-name="al">De verordening bevat in ieder geval:</text:p>
              <text:list text:style-name="id1-3-2-6-22-2-3">
                <text:list-item text:style-override="id1-3-2-6-22-2-3-1">
                  <text:number>a.</text:number>
                  <text:p text:style-name="al">regels voor waardering en afschrijving van activa;</text:p>
                </text:list-item>
                <text:list-item text:style-override="id1-3-2-6-22-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6-22-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Artikel 229</text:span>
        </text:p>
          <text:list text:style-name="id1-3-2-6-25">
            <text:list-item text:style-override="id1-3-2-6-25-1">
              <text:number>1.</text:number>
              <text:p text:style-name="al">Rechten kunnen worden geheven ter zake van:</text:p>
              <text:list text:style-name="id1-3-2-6-25-1-3">
                <text:list-item text:style-override="id1-3-2-6-25-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6-25-1-3-2">
                  <text:number>b.</text:number>
                  <text:p text:style-name="al">het genot van door of vanwege het gemeentebestuur verstrekte diensten;</text:p>
                </text:list-item>
                <text:list-item text:style-override="id1-3-2-6-25-1-3-3">
                  <text:number>c.</text:number>
                  <text:p text:style-name="al">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list-item>
              </text:list>
            </text:list-item>
            <text:list-item text:style-override="id1-3-2-6-25-2">
              <text:number>2.</text:number>
              <text:p text:style-name="al">Geen rechten kunnen worden geheven ter zake van het gebruik van voorzieningen en het genot van diensten waarvan de kosten kunnen worden bestreden door het heffen van een belasting als bedoeld in artikel 228a, zulks met uitzondering van het aanbrengen van een aansluiting op een voorziening voor de inzameling en het transport van stedelijk afvalwater als bedoeld in artikel 2.16, eerste lid, onder a, onder 3°, van de Omgevingswet of op een ander passend systeem als bedoeld in artikel 2.16, derde lid, van de Omgevingswet.</text:p>
            </text:list-item>
            <text:list-item text:style-override="id1-3-2-6-25-3">
              <text:number>3.</text:number>
              <text:p text:style-name="al">Voor de toepassing van deze paragraaf en de eerste en vierde paragraaf van dit hoofdstuk worden de in het eerste lid bedoelde rechten aangemerkt als gemeentelijke belastingen.</text:p>
            </text:list-item>
          </text:list>
          <text:p text:style-name="al"/>
          <text:p text:style-name="al">
          <text:span text:style-name="nadrukvet">Artikel 229b</text:span>
        </text:p>
          <text:list text:style-name="id1-3-2-6-28">
            <text:list-item text:style-override="id1-3-2-6-28-1">
              <text:number>1.</text:number>
              <text:p text:style-name="al">In verordeningen op grond waarvan rechten als bedoeld in artikel 229, eerste lid, onder a en b, worden geheven, worden de tarieven zodanig vastgesteld dat de geraamde baten van de rechten niet uitgaan boven de geraamde lasten ter zake.</text:p>
            </text:list-item>
            <text:list-item text:style-override="id1-3-2-6-28-2">
              <text:number>2.</text:number>
              <text:p text:style-name="al">Onder de in het eerste lid bedoelde lasten worden mede verstaan:</text:p>
              <text:list text:style-name="id1-3-2-6-28-2-3">
                <text:list-item text:style-override="id1-3-2-6-28-2-3-1">
                  <text:number>a.</text:number>
                  <text:p text:style-name="al">bijdragen aan bestemmingsreserves en voorzieningen voor noodzakelijke vervanging van de betrokken activa;</text:p>
                </text:list-item>
                <text:list-item text:style-override="id1-3-2-6-28-2-3-2">
                  <text:number>b.</text:number>
                  <text:p text:style-name="al">de omzetbelasting die ingevolge de Wet op het BTW-compensatiefonds recht geeft op een bijdrage uit het fonds.</text:p>
                </text:list-item>
              </text:list>
            </text:list-item>
          </text:list>
          <text:p text:style-name="al"/>
          <text:p text:style-name="al">
          <text:span text:style-name="nadrukvet">
            <text:span text:style-name="nadrukondlijn">Wet Houdbare Overheidsfinanciën:</text:span>
          </text:span>
        </text:p>
          <text:p text:style-name="al"/>
          <text:p text:style-name="al">
          <text:span text:style-name="nadrukvet">Artikel 3. Normering budgettair beleid decentrale overheid</text:span>
        </text:p>
          <text:p text:style-name="al">Het vastgestelde resultaat in termen van een collectief aandeel in het EMU-saldo van de decentrale overheden gezamenlijk, uitgesplitst naar een aandeel voor de provincies gezamenlijk, de gemeenten gezamenlijk en de waterschappen gezamenlijk wordt openbaar gemaakt door plaatsing in de Staatscourant.</text:p>
          <text:p text:style-name="al"/>
          <text:p text:style-name="al">
          <text:span text:style-name="nadrukvet">
            <text:span text:style-name="nadrukondlijn">Besluit Begroten en Verantwoorden (BBV):</text:span>
          </text:span>
        </text:p>
          <text:p text:style-name="al"/>
          <text:p text:style-name="al">
          <text:span text:style-name="nadrukvet">Artikel 8</text:span>
        </text:p>
          <text:list text:style-name="id1-3-2-6-38">
            <text:list-item text:style-override="id1-3-2-6-38-1">
              <text:number>1.</text:number>
              <text:p text:style-name="al">Het programmaplan bevat:</text:p>
              <text:list text:style-name="id1-3-2-6-38-1-3">
                <text:list-item text:style-override="id1-3-2-6-38-1-3-1">
                  <text:number>a.</text:number>
                  <text:p text:style-name="al">de te realiseren programma's;</text:p>
                </text:list-item>
                <text:list-item text:style-override="id1-3-2-6-38-1-3-2">
                  <text:number>b.</text:number>
                  <text:p text:style-name="al">een overzicht van de algemene dekkingsmiddelen;</text:p>
                </text:list-item>
                <text:list-item text:style-override="id1-3-2-6-38-1-3-3">
                  <text:number>c.</text:number>
                  <text:p text:style-name="al">een overzicht van de kosten van overhead;</text:p>
                </text:list-item>
                <text:list-item text:style-override="id1-3-2-6-38-1-3-4">
                  <text:number>d.</text:number>
                  <text:p text:style-name="al">het bedrag voor de heffing voor de vennootschapsbelasting, en</text:p>
                </text:list-item>
                <text:list-item text:style-override="id1-3-2-6-38-1-3-5">
                  <text:number>e.</text:number>
                  <text:p text:style-name="al">het bedrag voor onvoorzien.</text:p>
                </text:list-item>
              </text:list>
            </text:list-item>
            <text:list-item text:style-override="id1-3-2-6-38-2">
              <text:number>2.</text:number>
              <text:p text:style-name="al">Een programma is een samenhangend geheel van activiteiten.</text:p>
            </text:list-item>
            <text:list-item text:style-override="id1-3-2-6-38-3">
              <text:number>3.</text:number>
              <text:p text:style-name="al">Het programmaplan bevat per programma:</text:p>
              <text:list text:style-name="id1-3-2-6-38-3-3">
                <text:list-item text:style-override="id1-3-2-6-38-3-3-1">
                  <text:number>a.</text:number>
                  <text:p text:style-name="al">de doelstelling, in het bijzonder de beoogde maatschappelijke effecten, ten minste toegelicht aan de hand van de bij ministeriële regeling vast te stellen beleidsindicatoren;</text:p>
                </text:list-item>
                <text:list-item text:style-override="id1-3-2-6-38-3-3-2">
                  <text:number>b.</text:number>
                  <text:p text:style-name="al">de wijze waarop ernaar gestreefd zal worden die effecten te bereiken, en de betrokkenheid hierbij van verbonden partijen;</text:p>
                </text:list-item>
                <text:list-item text:style-override="id1-3-2-6-38-3-3-3">
                  <text:number>c.</text:number>
                  <text:p text:style-name="al">de raming van baten en lasten.</text:p>
                </text:list-item>
              </text:list>
            </text:list-item>
            <text:list-item text:style-override="id1-3-2-6-38-4">
              <text:number>4.</text:number>
              <text:p text:style-name="al">De provincie onderscheidenlijk gemeente kan de baten en lasten per programma verdelen in de onderdelen baten en lasten voor prioriteiten en voor overig.</text:p>
            </text:list-item>
            <text:list-item text:style-override="id1-3-2-6-38-5">
              <text:number>5.</text:number>
              <text:p text:style-name="al">Het overzicht algemene dekkingsmiddelen bevat ten minste:</text:p>
              <text:list text:style-name="id1-3-2-6-38-5-3">
                <text:list-item text:style-override="id1-3-2-6-38-5-3-1">
                  <text:number>a.</text:number>
                  <text:p text:style-name="al">lokale heffingen, waarvan de besteding niet gebonden is;</text:p>
                </text:list-item>
                <text:list-item text:style-override="id1-3-2-6-38-5-3-2">
                  <text:number>b.</text:number>
                  <text:p text:style-name="al">algemene uitkeringen;</text:p>
                </text:list-item>
                <text:list-item text:style-override="id1-3-2-6-38-5-3-3">
                  <text:number>c.</text:number>
                  <text:p text:style-name="al">dividend;</text:p>
                </text:list-item>
                <text:list-item text:style-override="id1-3-2-6-38-5-3-4">
                  <text:number>d.</text:number>
                  <text:p text:style-name="al">saldo van de financieringsfunctie;</text:p>
                </text:list-item>
                <text:list-item text:style-override="id1-3-2-6-38-5-3-5">
                  <text:number>e.</text:number>
                  <text:p text:style-name="al">overige algemene dekkingsmiddelen.</text:p>
                </text:list-item>
              </text:list>
            </text:list-item>
            <text:list-item text:style-override="id1-3-2-6-38-6">
              <text:number>6.</text:number>
              <text:p text:style-name="al">Het bedrag voor onvoorzien wordt geraamd voor de begroting in zijn geheel of per programma.</text:p>
            </text:list-item>
          </text:list>
          <text:p text:style-name="al"/>
          <text:p text:style-name="al">
          <text:span text:style-name="nadrukvet">Artikel 10</text:span>
        </text:p>
          <text:p text:style-name="al">De paragraaf betreffende de lokale heffingen bevat ten minste:</text:p>
          <text:list text:style-name="id1-3-2-6-42">
            <text:list-item text:style-override="id1-3-2-6-42-1">
              <text:number>a.</text:number>
              <text:p text:style-name="al">de geraamde inkomsten;</text:p>
            </text:list-item>
            <text:list-item text:style-override="id1-3-2-6-42-2">
              <text:number>b.</text:number>
              <text:p text:style-name="al">het beleid ten aanzien van de lokale heffingen;</text:p>
            </text:list-item>
            <text:list-item text:style-override="id1-3-2-6-42-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6-42-4">
              <text:number>d.</text:number>
              <text:p text:style-name="al">een aanduiding van de lokale lastendruk;</text:p>
            </text:list-item>
            <text:list-item text:style-override="id1-3-2-6-42-5">
              <text:number>e.</text:number>
              <text:p text:style-name="al">een beschrijving van het kwijtscheldingsbeleid.</text:p>
            </text:list-item>
          </text:list>
          <text:p text:style-name="al"/>
          <text:p text:style-name="al">
          <text:span text:style-name="nadrukvet">Artikel 11</text:span>
        </text:p>
          <text:p text:style-name="al">1. Het weerstandsvermogen bestaat uit de relatie tussen:</text:p>
          <text:list text:style-name="id1-3-2-6-46">
            <text:list-item text:style-override="id1-3-2-6-46-1">
              <text:number>a.</text:number>
              <text:p text:style-name="al"> de weerstandscapaciteit, zijnde de middelen en mogelijkheden waarover de provincie onderscheidenlijk gemeente beschikt of kan beschikken om niet begrote kosten te dekken;</text:p>
            </text:list-item>
            <text:list-item text:style-override="id1-3-2-6-46-2">
              <text:number>b.</text:number>
              <text:p text:style-name="al"> alle risico's waarvoor geen maatregelen zijn getroffen en die van materiële betekenis kunnen zijn in relatie tot de financiële positie.</text:p>
            </text:list-item>
          </text:list>
          <text:p text:style-name="al">2. De paragraaf betreffende het weerstandsvermogen en risicobeheersing bevat ten minste:</text:p>
          <text:list text:style-name="id1-3-2-6-48">
            <text:list-item text:style-override="id1-3-2-6-48-1">
              <text:number>a.</text:number>
              <text:p text:style-name="al"> een inventarisatie van de weerstandscapaciteit;</text:p>
            </text:list-item>
            <text:list-item text:style-override="id1-3-2-6-48-2">
              <text:number>b.</text:number>
              <text:p text:style-name="al"> een inventarisatie van de risico's;</text:p>
            </text:list-item>
            <text:list-item text:style-override="id1-3-2-6-48-3">
              <text:number>c.</text:number>
              <text:p text:style-name="al"> het beleid omtrent de weerstandscapaciteit en de risico's;</text:p>
            </text:list-item>
            <text:list-item text:style-override="id1-3-2-6-48-4">
              <text:number>d.</text:number>
              <text:p text:style-name="al"> een kengetal voor de:</text:p>
              <text:list text:style-name="id1-3-2-6-48-4-3">
                <text:list-item text:style-override="id1-3-2-6-48-4-3-1">
                  <text:number>1a.</text:number>
                  <text:p text:style-name="al">netto schuldquote;</text:p>
                </text:list-item>
                <text:list-item text:style-override="id1-3-2-6-48-4-3-2">
                  <text:number>1b.</text:number>
                  <text:p text:style-name="al">netto schuldquote gecorrigeerd voor alle verstrekte leningen;</text:p>
                </text:list-item>
                <text:list-item text:style-override="id1-3-2-6-48-4-3-3">
                  <text:number>2.</text:number>
                  <text:p text:style-name="al">solvabiliteitsratio;</text:p>
                </text:list-item>
                <text:list-item text:style-override="id1-3-2-6-48-4-3-4">
                  <text:number>3.</text:number>
                  <text:p text:style-name="al">grondexploitatie;</text:p>
                </text:list-item>
                <text:list-item text:style-override="id1-3-2-6-48-4-3-5">
                  <text:number>4.</text:number>
                  <text:p text:style-name="al">structurele exploitatieruimte; en</text:p>
                </text:list-item>
                <text:list-item text:style-override="id1-3-2-6-48-4-3-6">
                  <text:number>5.</text:number>
                  <text:p text:style-name="al">belastingcapaciteit.</text:p>
                </text:list-item>
              </text:list>
            </text:list-item>
            <text:list-item text:style-override="id1-3-2-6-48-5">
              <text:number>e.</text:number>
              <text:p text:style-name="al">een beoordeling van de onderlinge verhouding tussen de kengetallen in relatie tot de financiële positie.</text:p>
            </text:list-item>
          </text:list>
          <text:p text:style-name="al">3. Bij ministeriële regeling worden nadere regels gesteld over de wijze waarop de kengetallen, genoemd in het tweede lid, onderdeel d, door provincies en gemeenten worden vastgesteld en in de begroting en het jaarverslag worden opgenomen.</text:p>
          <text:p text:style-name="al"/>
          <text:p text:style-name="al">
          <text:span text:style-name="nadrukvet">Artikel 12</text:span>
        </text:p>
          <text:list text:style-name="id1-3-2-6-52">
            <text:list-item text:style-override="id1-3-2-6-52-1">
              <text:number>1.</text:number>
              <text:p text:style-name="al">De paragraaf betreffende het onderhoud van kapitaalgoederen bevat ten minste de volgende kapitaalgoederen:</text:p>
              <text:list text:style-name="id1-3-2-6-52-1-3">
                <text:list-item text:style-override="id1-3-2-6-52-1-3-1">
                  <text:number>a.</text:number>
                  <text:p text:style-name="al">wegen;</text:p>
                </text:list-item>
                <text:list-item text:style-override="id1-3-2-6-52-1-3-2">
                  <text:number>b.</text:number>
                  <text:p text:style-name="al">riolering;</text:p>
                </text:list-item>
                <text:list-item text:style-override="id1-3-2-6-52-1-3-3">
                  <text:number>c.</text:number>
                  <text:p text:style-name="al">water;</text:p>
                </text:list-item>
                <text:list-item text:style-override="id1-3-2-6-52-1-3-4">
                  <text:number>d.</text:number>
                  <text:p text:style-name="al">groen;</text:p>
                </text:list-item>
                <text:list-item text:style-override="id1-3-2-6-52-1-3-5">
                  <text:number>e.</text:number>
                  <text:p text:style-name="al">gebouwen.</text:p>
                </text:list-item>
              </text:list>
            </text:list-item>
            <text:list-item text:style-override="id1-3-2-6-52-2">
              <text:number>2.</text:number>
              <text:p text:style-name="al">Van de kapitaalgoederen, bedoeld in het eerste lid, wordt aangegeven:</text:p>
              <text:list text:style-name="id1-3-2-6-52-2-3">
                <text:list-item text:style-override="id1-3-2-6-52-2-3-1">
                  <text:number>a.</text:number>
                  <text:p text:style-name="al">het beleidskader;</text:p>
                </text:list-item>
                <text:list-item text:style-override="id1-3-2-6-52-2-3-2">
                  <text:number>b.</text:number>
                  <text:p text:style-name="al">de uit het beleidskader voortvloeiende financiële consequenties;</text:p>
                </text:list-item>
                <text:list-item text:style-override="id1-3-2-6-52-2-3-3">
                  <text:number>c.</text:number>
                  <text:p text:style-name="al">de vertaling van de financiële consequenties in de begroting.</text:p>
                </text:list-item>
              </text:list>
            </text:list-item>
          </text:list>
          <text:p text:style-name="al"/>
          <text:p text:style-name="al">
          <text:span text:style-name="nadrukvet">Artikel 13</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14</text:span>
        </text:p>
          <text:p text:style-name="al">De paragraaf betreffende de bedrijfsvoering geeft ten minste inzicht in de stand van zaken en de beleidsvoornemens ten aanzien van de bedrijfsvoering.</text:p>
          <text:p text:style-name="al"/>
          <text:p text:style-name="al">
          <text:span text:style-name="nadrukvet">Artikel 15</text:span>
        </text:p>
          <text:p text:style-name="al">1. De paragraaf betreffende de verbonden partijen bevat ten minste:</text:p>
          <text:list text:style-name="id1-3-2-6-62">
            <text:list-item text:style-override="id1-3-2-6-62-1">
              <text:number>a.</text:number>
              <text:p text:style-name="al"> de visie op en de beleidsvoornemens omtrent verbonden partijen;</text:p>
            </text:list-item>
            <text:list-item text:style-override="id1-3-2-6-62-2">
              <text:number>b.</text:number>
              <text:p text:style-name="al"> de lijst van verbonden partijen, die wordt onderverdeeld in:</text:p>
              <text:list text:style-name="id1-3-2-6-62-2-3">
                <text:list-item text:style-override="id1-3-2-6-62-2-3-1">
                  <text:number>1.</text:number>
                  <text:p text:style-name="al">gemeenschappelijke regelingen;</text:p>
                </text:list-item>
                <text:list-item text:style-override="id1-3-2-6-62-2-3-2">
                  <text:number>2.</text:number>
                  <text:p text:style-name="al">vennootschappen en coöperaties;</text:p>
                </text:list-item>
                <text:list-item text:style-override="id1-3-2-6-62-2-3-3">
                  <text:number>3.</text:number>
                  <text:p text:style-name="al">stichtingen en verenigingen, en,</text:p>
                </text:list-item>
                <text:list-item text:style-override="id1-3-2-6-62-2-3-4">
                  <text:number>4.</text:number>
                  <text:p text:style-name="al">overige verbonden partijen.</text:p>
                </text:list-item>
              </text:list>
            </text:list-item>
            <text:list-item text:style-override="id1-3-2-6-62-3">
              <text:number>c.</text:number>
              <text:p text:style-name="al">de lijst van verbonden partijen.</text:p>
            </text:list-item>
          </text:list>
          <text:p text:style-name="al">2. In de lijst van verbonden partijen wordt ten minste de volgende informatie opgenomen:</text:p>
          <text:list text:style-name="id1-3-2-6-64">
            <text:list-item text:style-override="id1-3-2-6-64-1">
              <text:number>a.</text:number>
              <text:p text:style-name="al"> de wijze waarop de provincie onderscheidenlijk de gemeente een belang heeft in de verbonden partij en het openbaar belang dat ermee gediend wordt;</text:p>
            </text:list-item>
            <text:list-item text:style-override="id1-3-2-6-64-2">
              <text:number>b.</text:number>
              <text:p text:style-name="al"> het belang dat de provincie onderscheidenlijk de gemeente in de verbonden partij heeft aan het begin en de verwachte omvang aan het einde van het begrotingsjaar;</text:p>
            </text:list-item>
            <text:list-item text:style-override="id1-3-2-6-64-3">
              <text:number>c.</text:number>
              <text:p text:style-name="al"> de verwachte omvang van het eigen vermogen en het vreemd vermogen van de verbonden partij aan het begin en aan het einde van het begrotingsjaar;</text:p>
            </text:list-item>
            <text:list-item text:style-override="id1-3-2-6-64-4">
              <text:number>d.</text:number>
              <text:p text:style-name="al"> de verwachte omvang van het financiële resultaat van de verbonden partij in het begrotingsjaar;</text:p>
            </text:list-item>
            <text:list-item text:style-override="id1-3-2-6-64-5">
              <text:number>e.</text:number>
              <text:p text:style-name="al"> de eventuele risico’s, als bedoeld in artikel 11, eerste lid, onderdeel b, van de verbonden partij voor de financiële positie van de provincie onderscheidenlijk gemeente.</text:p>
            </text:list-item>
          </text:list>
          <text:p text:style-name="al"/>
          <text:p text:style-name="al">
          <text:span text:style-name="nadrukvet">Artikel 16</text:span>
        </text:p>
          <text:p text:style-name="al">De paragraaf betreffende het grondbeleid bevat ten minste:</text:p>
          <text:list text:style-name="id1-3-2-6-68">
            <text:list-item text:style-override="id1-3-2-6-68-1">
              <text:number>a.</text:number>
              <text:p text:style-name="al">een visie op het grondbeleid in relatie tot de realisatie van de doelstellingen van de programma's die zijn opgenomen in de begroting;</text:p>
            </text:list-item>
            <text:list-item text:style-override="id1-3-2-6-68-2">
              <text:number>b.</text:number>
              <text:p text:style-name="al">een aanduiding van de wijze waarop de provincie onderscheidenlijk gemeente het grondbeleid uitvoert;</text:p>
            </text:list-item>
            <text:list-item text:style-override="id1-3-2-6-68-3">
              <text:number>c.</text:number>
              <text:p text:style-name="al">een actuele prognose van de te verwachten resultaten van de totale grondexploitatie;</text:p>
            </text:list-item>
            <text:list-item text:style-override="id1-3-2-6-68-4">
              <text:number>d.</text:number>
              <text:p text:style-name="al">een onderbouwing van de geraamde winstneming;</text:p>
            </text:list-item>
            <text:list-item text:style-override="id1-3-2-6-68-5">
              <text:number>e.</text:number>
              <text:p text:style-name="al">de beleidsuitgangspunten omtrent de reserves voor grondzaken in relatie tot de risico's van de grondzaken.</text:p>
            </text:list-item>
          </text:list>
          <text:p text:style-name="al"/>
          <text:p text:style-name="al">
          <text:span text:style-name="nadrukvet">Artikel 16a</text:span>
        </text:p>
          <text:p text:style-name="al">De paragraaf betreffende openbaarheid, bedoeld in artikel 3.5 van de Wet open overheid, geeft ten minste inzicht in de beleidsvoornemens inzake de toepassing van de artikelen 3.1, 3.3, 3.3a en hoofdstuk 4 van de Wet open overheid en de wijze waarop toepassing is gegeven aan deze beleidsvoornemens.</text:p>
          <text:p text:style-name="al"/>
          <text:p text:style-name="al">
          <text:span text:style-name="nadrukvet">Artikel 20</text:span>
        </text:p>
          <text:list text:style-name="id1-3-2-6-74">
            <text:list-item text:style-override="id1-3-2-6-74-1">
              <text:number>1.</text:number>
              <text:p text:style-name="al">De uiteenzetting van de financiële positie bevat:</text:p>
              <text:list text:style-name="id1-3-2-6-74-1-3">
                <text:list-item text:style-override="id1-3-2-6-74-1-3-1">
                  <text:number>a.</text:number>
                  <text:p text:style-name="al">een raming voor het begrotingsjaar van de financiële gevolgen van het bestaande en nieuw beleid dat in de programma’s is opgenomen;</text:p>
                </text:list-item>
                <text:list-item text:style-override="id1-3-2-6-74-1-3-2">
                  <text:number>b.</text:number>
                  <text:p text:style-name="al">een geprognosticeerde begin- en eindbalans van het begrotingsjaar, die ten minste de posten bevat om het EMU-saldo te kunnen berekenen, en</text:p>
                </text:list-item>
                <text:list-item text:style-override="id1-3-2-6-74-1-3-3">
                  <text:number>c.</text:number>
                  <text:p text:style-name="al">het EMU-saldo over het vorig begrotingsjaar en de berekening van het geraamde bedrag over het begrotingsjaar alsmede het jaar volgend op het begrotingsjaar.</text:p>
                </text:list-item>
              </text:list>
            </text:list-item>
            <text:list-item text:style-override="id1-3-2-6-74-2">
              <text:number>2.</text:number>
              <text:p text:style-name="al">Afzonderlijke aandacht wordt ten minste besteed aan:</text:p>
              <text:list text:style-name="id1-3-2-6-74-2-3">
                <text:list-item text:style-override="id1-3-2-6-74-2-3-1">
                  <text:number>a.</text:number>
                  <text:p text:style-name="al">de jaarlijks terugkerende arbeidskosten gerelateerde verplichtingen van vergelijkbaar volume;</text:p>
                </text:list-item>
                <text:list-item text:style-override="id1-3-2-6-74-2-3-2">
                  <text:number>b.</text:number>
                  <text:p text:style-name="al">de investeringen; onderscheiden in investeringen met een economisch nut en investeringen in de openbare ruimte met een maatschappelijk nut;</text:p>
                </text:list-item>
                <text:list-item text:style-override="id1-3-2-6-74-2-3-3">
                  <text:number>c.</text:number>
                  <text:p text:style-name="al">de financiering;</text:p>
                </text:list-item>
                <text:list-item text:style-override="id1-3-2-6-74-2-3-4">
                  <text:number>d.</text:number>
                  <text:p text:style-name="al">de stand en het gespecificeerde verloop van de reserves;</text:p>
                </text:list-item>
                <text:list-item text:style-override="id1-3-2-6-74-2-3-5">
                  <text:number>e.</text:number>
                  <text:p text:style-name="al">de stand en het gespecificeerde verloop van de voorzieningen.</text:p>
                </text:list-item>
              </text:list>
            </text:list-item>
          </text:list>
          <text:p text:style-name="al"/>
          <text:p text:style-name="al">
          <text:span text:style-name="nadrukvet">Artikel 21</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
          <text:span text:style-name="nadrukvet">Artikel 24</text:span>
        </text:p>
          <text:list text:style-name="id1-3-2-6-80">
            <text:list-item text:style-override="id1-3-2-6-80-1">
              <text:number>1.</text:number>
              <text:p text:style-name="al">De jaarstukken bestaan ten minste uit:</text:p>
              <text:list text:style-name="id1-3-2-6-80-1-3">
                <text:list-item text:style-override="id1-3-2-6-80-1-3-1">
                  <text:number>a.</text:number>
                  <text:p text:style-name="al">het jaarverslag;</text:p>
                </text:list-item>
                <text:list-item text:style-override="id1-3-2-6-80-1-3-2">
                  <text:number>b.</text:number>
                  <text:p text:style-name="al">de jaarrekening.</text:p>
                </text:list-item>
              </text:list>
            </text:list-item>
            <text:list-item text:style-override="id1-3-2-6-80-2">
              <text:number>2.</text:number>
              <text:p text:style-name="al">Het jaarverslag bestaat ten minste uit:</text:p>
              <text:list text:style-name="id1-3-2-6-80-2-3">
                <text:list-item text:style-override="id1-3-2-6-80-2-3-1">
                  <text:number>a.</text:number>
                  <text:p text:style-name="al">de programmaverantwoording;</text:p>
                </text:list-item>
                <text:list-item text:style-override="id1-3-2-6-80-2-3-2">
                  <text:number>b.</text:number>
                  <text:p text:style-name="al">de paragrafen.</text:p>
                </text:list-item>
              </text:list>
            </text:list-item>
            <text:list-item text:style-override="id1-3-2-6-80-3">
              <text:number>3.</text:number>
              <text:p text:style-name="al">De jaarrekening bestaat uit:</text:p>
              <text:list text:style-name="id1-3-2-6-80-3-3">
                <text:list-item text:style-override="id1-3-2-6-80-3-3-1">
                  <text:number>a.</text:number>
                  <text:p text:style-name="al">het overzicht van baten en lasten in de jaarrekening en de toelichting;</text:p>
                </text:list-item>
                <text:list-item text:style-override="id1-3-2-6-80-3-3-2">
                  <text:number>b.</text:number>
                  <text:p text:style-name="al">de balans en de toelichting;</text:p>
                </text:list-item>
                <text:list-item text:style-override="id1-3-2-6-80-3-3-3">
                  <text:number>c.</text:number>
                  <text:p text:style-name="al">de bijlage met de verantwoordingsinformatie over specifieke uitkeringen;</text:p>
                </text:list-item>
                <text:list-item text:style-override="id1-3-2-6-80-3-3-4">
                  <text:number>d.</text:number>
                  <text:p text:style-name="al">een bijlage met het overzicht van de gerealiseerde baten en lasten per taakveld.</text:p>
                </text:list-item>
              </text:list>
            </text:list-item>
          </text:list>
          <text:p text:style-name="al"/>
          <text:p text:style-name="al">
          <text:span text:style-name="nadrukvet">Artikel 25</text:span>
        </text:p>
          <text:list text:style-name="id1-3-2-6-83">
            <text:list-item text:style-override="id1-3-2-6-83-1">
              <text:number>1.</text:number>
              <text:p text:style-name="al">De programmaverantwoording bestaat ten minste uit:</text:p>
              <text:list text:style-name="id1-3-2-6-83-1-3">
                <text:list-item text:style-override="id1-3-2-6-83-1-3-1">
                  <text:number>a.</text:number>
                  <text:p text:style-name="al">de verantwoording over de realisatie van de programma's en de overzichten van de algemene dekkingsmiddelen en de kosten van overhead;</text:p>
                </text:list-item>
                <text:list-item text:style-override="id1-3-2-6-83-1-3-2">
                  <text:number>b.</text:number>
                  <text:p text:style-name="al">het bedrag voor de heffing voor de vennootschapsbelasting, en</text:p>
                </text:list-item>
                <text:list-item text:style-override="id1-3-2-6-83-1-3-3">
                  <text:number>c.</text:number>
                  <text:p text:style-name="al">geeft daarnaast inzicht in het gebruik van het geraamde bedrag voor onvoorzien.</text:p>
                </text:list-item>
              </text:list>
            </text:list-item>
            <text:list-item text:style-override="id1-3-2-6-83-2">
              <text:number>2.</text:number>
              <text:p text:style-name="al">De programmaverantwoording biedt per programma inzicht in:</text:p>
              <text:list text:style-name="id1-3-2-6-83-2-3">
                <text:list-item text:style-override="id1-3-2-6-83-2-3-1">
                  <text:number>a.</text:number>
                  <text:p text:style-name="al">de mate waarin de doelstellingen zijn gerealiseerd ten minste toegelicht aan de hand van de bij ministeriële regeling vast te stellen beleidsindicatoren;</text:p>
                </text:list-item>
                <text:list-item text:style-override="id1-3-2-6-83-2-3-2">
                  <text:number>b.</text:number>
                  <text:p text:style-name="al">de wijze waarop getracht is de beoogde maatschappelijke effecten te bereiken;</text:p>
                </text:list-item>
                <text:list-item text:style-override="id1-3-2-6-83-2-3-3">
                  <text:number>c.</text:number>
                  <text:p text:style-name="al">de gerealiseerde baten en lasten.</text:p>
                </text:list-item>
              </text:list>
            </text:list-item>
          </text:list>
          <text:p text:style-name="al"/>
          <text:p text:style-name="al">
          <text:span text:style-name="nadrukvet">Artikel 26</text:span>
        </text:p>
          <text:p text:style-name="al">Het jaarverslag bevat de paragrafen die ingevolge artikel 9 in de begroting zijn opgenomen. Ze bevatten de verantwoording van hetgeen in de overeenkomstige paragrafen in de begroting is opgenomen.</text:p>
          <text:p text:style-name="al"/>
          <text:p text:style-name="al">
          <text:span text:style-name="nadrukvet">Artikel 43</text:span>
        </text:p>
          <text:list text:style-name="id1-3-2-6-89">
            <text:list-item text:style-override="id1-3-2-6-89-1">
              <text:number>1.</text:number>
              <text:p text:style-name="al">In de balans worden de reserves onderscheiden naar:</text:p>
              <text:list text:style-name="id1-3-2-6-89-1-3">
                <text:list-item text:style-override="id1-3-2-6-89-1-3-1">
                  <text:number>a.</text:number>
                  <text:p text:style-name="al">de algemene reserve;</text:p>
                </text:list-item>
                <text:list-item text:style-override="id1-3-2-6-89-1-3-2">
                  <text:number>b.</text:number>
                  <text:p text:style-name="al">de bestemmingsreserves.</text:p>
                </text:list-item>
              </text:list>
            </text:list-item>
            <text:list-item text:style-override="id1-3-2-6-89-2">
              <text:number>2.</text:number>
              <text:p text:style-name="al">Een bestemmingsreserve is een reserve waaraan provinciale staten respectievelijk de raad een bepaalde bestemming heeft gegeven.</text:p>
            </text:list-item>
          </text:list>
          <text:p text:style-name="al"/>
          <text:p text:style-name="al">
          <text:span text:style-name="nadrukvet">Artikel 44</text:span>
        </text:p>
          <text:list text:style-name="id1-3-2-6-92">
            <text:list-item text:style-override="id1-3-2-6-92-1">
              <text:number>1.</text:number>
              <text:p text:style-name="al">Voorzieningen worden gevormd wegens:</text:p>
              <text:list text:style-name="id1-3-2-6-92-1-3">
                <text:list-item text:style-override="id1-3-2-6-92-1-3-1">
                  <text:number>a.</text:number>
                  <text:p text:style-name="al">verplichtingen en verliezen waarvan de omvang op de balansdatum onzeker is, doch redelijkerwijs te schatten;</text:p>
                </text:list-item>
                <text:list-item text:style-override="id1-3-2-6-92-1-3-2">
                  <text:number>b.</text:number>
                  <text:p text:style-name="al">op de balansdatum bestaande risico's ter zake van bepaalde te verwachten verplichtingen of verliezen waarvan de omvang redelijkerwijs is te schatten;</text:p>
                </text:list-item>
                <text:list-item text:style-override="id1-3-2-6-9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92-1-3-4">
                  <text:number>d.</text:number>
                  <text:p text:style-name="al">de bijdragen aan toekomstige vervangingsinvesteringen, waarvoor een heffing wordt geheven als bedoeld in artikel 35, eerste lid, onder b.</text:p>
                </text:list-item>
              </text:list>
            </text:list-item>
            <text:list-item text:style-override="id1-3-2-6-9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92-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45</text:span>
        </text:p>
          <text:p text:style-name="al">Rentetoevoegingen aan voorzieningen zijn niet toegestaan.</text:p>
          <text:p text:style-name="al"/>
          <text:p text:style-name="al">
          <text:span text:style-name="nadrukvet">Artikel 59</text:span>
        </text:p>
          <text:list text:style-name="id1-3-2-6-98">
            <text:list-item text:style-override="id1-3-2-6-98-1">
              <text:number>1.</text:number>
              <text:p text:style-name="al">Alle investeringen worden geactiveerd.</text:p>
            </text:list-item>
            <text:list-item text:style-override="id1-3-2-6-98-2">
              <text:number>2.</text:number>
              <text:p text:style-name="al">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6-102">
            <text:list-item text:style-override="id1-3-2-6-102-1">
              <text:number>a.</text:number>
              <text:p text:style-name="al">het voornemen bestaat het actief te gebruiken of te verkopen;</text:p>
            </text:list-item>
            <text:list-item text:style-override="id1-3-2-6-102-2">
              <text:number>b.</text:number>
              <text:p text:style-name="al">de technische uitvoerbaarheid om het actief te voltooien vaststaat;</text:p>
            </text:list-item>
            <text:list-item text:style-override="id1-3-2-6-102-3">
              <text:number>c.</text:number>
              <text:p text:style-name="al">het actief in de toekomst economisch of maatschappelijk nut zal genereren en;</text:p>
            </text:list-item>
            <text:list-item text:style-override="id1-3-2-6-102-4">
              <text:number>d.</text:number>
              <text:p text:style-name="al">de uitgaven die aan het actief zijn toe te rekenen betrouwbaar kunnen worden vastgesteld.</text:p>
            </text:list-item>
          </text:list>
          <text:p text:style-name="al"/>
          <text:p text:style-name="al">
          <text:span text:style-name="nadrukvet">Artikel 61</text:span>
        </text:p>
          <text:p text:style-name="al">Bijdragen aan activa in eigendom van derden kunnen worden geactiveerd, indien:</text:p>
          <text:list text:style-name="id1-3-2-6-106">
            <text:list-item text:style-override="id1-3-2-6-106-1">
              <text:number>a.</text:number>
              <text:p text:style-name="al">er sprake is van een investering door een derde;</text:p>
            </text:list-item>
            <text:list-item text:style-override="id1-3-2-6-106-2">
              <text:number>b.</text:number>
              <text:p text:style-name="al">de investering bijdraagt aan de publieke taak;</text:p>
            </text:list-item>
            <text:list-item text:style-override="id1-3-2-6-106-3">
              <text:number>c.</text:number>
              <text:p text:style-name="al">de derde zich heeft verplicht tot het daadwerkelijk investeren, op een wijze zoals is overeengekomen en;</text:p>
            </text:list-item>
            <text:list-item text:style-override="id1-3-2-6-106-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text:span>
        </text:p>
          <text:list text:style-name="id1-3-2-6-109">
            <text:list-item text:style-override="id1-3-2-6-109-1">
              <text:number>1.</text:number>
              <text:p text:style-name="al">Alle vaste activa worden voor het bedrag van de investering geactiveerd.</text:p>
            </text:list-item>
            <text:list-item text:style-override="id1-3-2-6-109-2">
              <text:number>2.</text:number>
              <text:p text:style-name="al">In afwijking van het eerste lid worden de bijdragen van derden die in directe relatie staan met het actief op de waardering daarvan in mindering gebracht.</text:p>
            </text:list-item>
            <text:list-item text:style-override="id1-3-2-6-109-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text:span>
        </text:p>
          <text:list text:style-name="id1-3-2-6-112">
            <text:list-item text:style-override="id1-3-2-6-112-1">
              <text:number>1.</text:number>
              <text:p text:style-name="al">Activa worden gewaardeerd op basis van de verkrijgings- of vervaardigingsprijs.</text:p>
            </text:list-item>
            <text:list-item text:style-override="id1-3-2-6-112-2">
              <text:number>2.</text:number>
              <text:p text:style-name="al">De verkrijgingsprijs omvat de inkoopprijs en de bijkomende kosten.</text:p>
            </text:list-item>
            <text:list-item text:style-override="id1-3-2-6-11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112-4">
              <text:number>4.</text:number>
              <text:p text:style-name="al">Voor in erfpacht uitgegeven gronden geldt de uitgifteprijs van eerste uitgifte als verkrijgingsprijs. Gronden in eeuwigdurende erfpacht worden gewaardeerd tegen registratiewaarde.</text:p>
            </text:list-item>
            <text:list-item text:style-override="id1-3-2-6-112-5">
              <text:number>5.</text:number>
              <text:p text:style-name="al">Van activa waarvan de bestemming verandert, wordt de actuele waarde van de nieuwe bestemming in de toelichting op de balans opgenomen.</text:p>
            </text:list-item>
            <text:list-item text:style-override="id1-3-2-6-112-6">
              <text:number>6.</text:number>
              <text:p text:style-name="al">In afwijking van het eerste lid is waardering tegen actuele waarde toegestaan voor de activa van de Nazorgfondsen bedoeld in artikel 15.47 van de Wet milieubeheer.</text:p>
            </text:list-item>
            <text:list-item text:style-override="id1-3-2-6-112-7">
              <text:number>7.</text:number>
              <text:p text:style-name="al">Passiva worden gewaardeerd tegen de nominale waarde, met uitzondering van voorzieningen die tegen contante waarde zijn gewaardeerd.</text:p>
            </text:list-item>
            <text:list-item text:style-override="id1-3-2-6-112-8">
              <text:number>8.</text:number>
              <text:p text:style-name="al">Eventuele voorzieningen wegens oninbaarheid worden met de boekwaarde van leningen en vorderingen verrekend.</text:p>
            </text:list-item>
          </text:list>
          <text:p text:style-name="al"/>
          <text:p text:style-name="al">
          <text:span text:style-name="nadrukvet">Artikel 64</text:span>
        </text:p>
          <text:list text:style-name="id1-3-2-6-115">
            <text:list-item text:style-override="id1-3-2-6-115-1">
              <text:number>1.</text:number>
              <text:p text:style-name="al">De afschrijvingen geschieden onafhankelijk van het resultaat van het boekjaar.</text:p>
            </text:list-item>
            <text:list-item text:style-override="id1-3-2-6-115-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115-3">
              <text:number>3.</text:number>
              <text:p text:style-name="al">Op vaste activa met een beperkte gebruiksduur wordt jaarlijks afgeschreven volgens een stelsel dat is afgestemd op de verwachte toekomstige gebruiksduur.</text:p>
            </text:list-item>
            <text:list-item text:style-override="id1-3-2-6-115-4">
              <text:number>4.</text:number>
              <text:p text:style-name="al">In afwijking van het derde lid is de afschrijvingsduur voor de immateriële vaste activa, bedoeld in artikel 34 onder a, maximaal gelijk aan de looptijd van de lening.</text:p>
            </text:list-item>
            <text:list-item text:style-override="id1-3-2-6-115-5">
              <text:number>5.</text:number>
              <text:p text:style-name="al">In afwijking van het derde lid is de afschrijvingsduur voor de immateriële vaste activa, bedoeld in artikel 34 onder b, ten hoogste vijf jaar.</text:p>
            </text:list-item>
            <text:list-item text:style-override="id1-3-2-6-115-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text:span>
        </text:p>
          <text:list text:style-name="id1-3-2-6-118">
            <text:list-item text:style-override="id1-3-2-6-118-1">
              <text:number>1.</text:number>
              <text:p text:style-name="al">Naar verwachting duurzame waardeverminderingen van vaste activa worden onafhankelijk van het resultaat van het boekjaar in aanmerking genomen.</text:p>
            </text:list-item>
            <text:list-item text:style-override="id1-3-2-6-118-2">
              <text:number>2.</text:number>
              <text:p text:style-name="al">Voorraden en deelnemingen worden tegen de marktwaarde gewaardeerd indien de marktwaarde lager is dan de verkrijgings- of vervaardigingsprijs.</text:p>
            </text:list-item>
            <text:list-item text:style-override="id1-3-2-6-118-3">
              <text:number>3.</text:number>
              <text:p text:style-name="al">Een actief dat buiten gebruik wordt gesteld wordt afgewaardeerd op het moment van buitengebruikstelling, indien de restwaarde lager is dan de boek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2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Financiële verordening gemeente Enschede 2025</meta:user-defined>
    <dc:language>nl</dc:language>
    <meta:user-defined meta:name="OVERHEIDop.locatietype/OVERHEIDop.gebiedsmarkering">Gemeente</meta:user-defined>
    <meta:user-defined meta:name="DC.title">Financiële verordening gemeente Enschede 2025</meta:user-defined>
    <meta:user-defined meta:name="DCTERMS.W3CDTF/DCTERMS.available">2025-12-11</meta:user-defined>
    <meta:user-defined meta:name="DCTERMS.W3CDTF/OVERHEIDop.jaargang">2025</meta:user-defined>
    <meta:user-defined meta:name="OVERHEIDop.publicationIssue">539221</meta:user-defined>
    <meta:user-defined meta:name="OVERHEIDop.betreftRegeling">CVDR749453_1</meta:user-defined>
    <meta:user-defined meta:name="xs:date/OVERHEIDop.startdatum">2025-12-12</meta:user-defined>
    <meta:user-defined meta:name="OVERHEIDop.GmbID/DC.identifier">gmb-2025-539221</meta:user-defined>
    <meta:user-defined meta:name="OVERHEIDop.versieInformatie"/>
  </office:meta>
</office:document-meta>
</file>