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afgedekt met geel zeil, gelegen in het water bij de Vinkenburglaan ter hoogte van lichtmast nummer 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714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in het water bij de Vinkenburglaan ter hoogte van lichtmast nummer 6 te Wassenaar gedurende een periode van meer dan 12 uren achtereen een recreatievaartuig achtergelaten is in het openbare water. Dit is in strijd met het bepaalde in artikel 5:26 lid 1 van de Algemene Plaatselijke Verordening Wassenaar 2024.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bovengenoemd artikel roepen wij de eigenaar of houder van het vaartuig op om binnen zeven dagen na publicatie van deze bekendmaking zijn/haar eigendom uit het openbare water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Vinkenburglaan ter hoogte van lichtmast nummer 6</text:span>
            <text:span text:style-name="datum"/>
          </text:p>
          </text:section>
          <text:section text:name="gegeven_id1-3-2-2-8" text:style-name="gegeven">
            <text:p text:style-name="dagtekening">
            <text:span text:style-name="plaats"> Vignet: niet aanwezig</text:span>
            <text:span text:style-name="datum"/>
          </text:p>
          </text:section>
          <text:section text:name="gegeven_id1-3-2-2-9" text:style-name="gegeven">
            <text:p text:style-name="dagtekening">
            <text:span text:style-name="plaats">Merk/type: Recreatievaartuig</text:span>
            <text:span text:style-name="datum"/>
          </text:p>
          </text:section>
          <text:section text:name="gegeven_id1-3-2-2-10" text:style-name="gegeven">
            <text:p text:style-name="dagtekening">
            <text:span text:style-name="plaats"> Kleur: Onbekend. Groot geel zeil over het vaartuig bevestig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2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afgedekt met geel zeil, gelegen in het water bij de Vinkenburglaan ter hoogte van lichtmast nummer 6 te Wassenaar.</meta:user-defined>
    <meta:user-defined meta:name="DCTERMS.W3CDTF/DCTERMS.available">2025-12-11</meta:user-defined>
    <meta:user-defined meta:name="DCTERMS.W3CDTF/OVERHEIDop.jaargang">2025</meta:user-defined>
    <meta:user-defined meta:name="OVERHEIDop.publicationIssue">539219</meta:user-defined>
    <meta:user-defined meta:name="OVERHEIDop.GmbID/DC.identifier">gmb-2025-539219</meta:user-defined>
    <meta:user-defined meta:name="OVERHEIDop.versieInformatie"/>
  </office:meta>
</office:document-meta>
</file>