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ajuitboot foutieve ligplaats &amp; zonder vignet Saturnusstraat 9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5 november 2025 omstreeks 19:22 uur heeft een gemeentelijk toezichthouder van het bedrijfsonderdeel Handhavingsorganisatie van de Dienst Stadsbeheer, op de genoemde locatie, geconstateerd dat een recreatievaartuig (witte kajuitboot) een ligplaats heeft ingenomen buiten de door burgemeester &amp; wethouders aangewezen kaden. Aanvullend is geconstateerd, dat het recreatievaartuig zonder geldig en juist vignet in de Haagse binnenwateren ligt. Dit is in strijd met artikel 4 lid 2 &amp;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op de huidige ligplaats en tevens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41877</text:p>
            <text:p text:style-name="common-al">
            
          </text:p>
            <text:p text:style-name="common-al">
            <text:span text:style-name="nadrukvet">Locaties(s)</text:span>
          </text:p>
            <text:p text:style-name="last-al">Saturnusstraat 91, 2516 A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2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1877</meta:user-defined>
    <dc:language>nl</dc:language>
    <meta:user-defined meta:name="OVERHEIDop.locatietype/OVERHEIDop.gebiedsmarkering">Punt</meta:user-defined>
    <meta:user-defined meta:name="DC.title">Witte kajuitboot foutieve ligplaats &amp; zonder vignet Saturnusstraat 91 te Den Haag</meta:user-defined>
    <meta:user-defined meta:name="DCTERMS.W3CDTF/DCTERMS.available">2025-12-11</meta:user-defined>
    <meta:user-defined meta:name="DCTERMS.W3CDTF/OVERHEIDop.jaargang">2025</meta:user-defined>
    <meta:user-defined meta:name="OVERHEIDop.publicationIssue">539212</meta:user-defined>
    <meta:user-defined meta:name="OVERHEIDop.GmbID/DC.identifier">gmb-2025-539212</meta:user-defined>
    <meta:user-defined meta:name="OVERHEIDop.versieInformatie"/>
  </office:meta>
</office:document-meta>
</file>