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en slaapkamer achterzijde op balkon besta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567 </text:p>
            <text:p text:style-name="common-al"> Omschrijving: uitbouwen slaapkamer achterzijde op balkon bestaande bebouw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civalstraat 30 5625EV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9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56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21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1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1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567</meta:user-defined>
    <meta:user-defined meta:name="DCTERMS.abstract">uitbouwen slaapkamer achterzijde op balkon bestaande bebouwing</meta:user-defined>
    <dc:language>nl</dc:language>
    <meta:user-defined meta:name="OVERHEIDop.locatietype/OVERHEIDop.gebiedsmarkering">Punt</meta:user-defined>
    <meta:user-defined meta:name="DC.title">Besluit op aanvraag omgevingsvergunning: uitbouwen slaapkamer achterzijde op balkon bestaande bebouwing</meta:user-defined>
    <meta:user-defined meta:name="OVERHEIDop.datumEindeReactietermijn">2026-01-21</meta:user-defined>
    <meta:user-defined meta:name="OVERHEIDop.terinzageleggingBG">https://publicaties.eindhoven.nl/dossier/EHV-ZP2025-008567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11</meta:user-defined>
    <meta:user-defined meta:name="OVERHEIDop.GmbID/DC.identifier">gmb-2025-539211</meta:user-defined>
    <meta:user-defined meta:name="OVERHEIDop.versieInformatie"/>
  </office:meta>
</office:document-meta>
</file>