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2-3">
      <text:list-level-style-bullet text:bullet-char="-" text:level="1">
        <style:list-level-properties text:min-label-width="10mm"/>
      </text:list-level-style-bullet>
    </text:list-style>
    <text:list-style style:name="id1-3-2-2-1-4-3-3-2-3-1">
      <text:list-level-style-bullet text:bullet-char="-" text:level="1">
        <style:list-level-properties text:min-label-width="10mm"/>
      </text:list-level-style-bullet>
    </text:list-style>
    <text:list-style style:name="id1-3-2-2-1-4-3-3-2-3-2">
      <text:list-level-style-bullet text:bullet-char="-" text:level="1">
        <style:list-level-properties text:min-label-width="10mm"/>
      </text:list-level-style-bullet>
    </text:list-style>
    <text:list-style style:name="id1-3-2-2-1-4-3-3-2-3-3">
      <text:list-level-style-bullet text:bullet-char="-" text:level="1">
        <style:list-level-properties text:min-label-width="10mm"/>
      </text:list-level-style-bullet>
    </text:list-style>
    <text:list-style style:name="id1-3-2-2-1-4-3-3-2-3-4">
      <text:list-level-style-bullet text:bullet-char="-" text:level="1">
        <style:list-level-properties text:min-label-width="10mm"/>
      </text:list-level-style-bullet>
    </text:list-style>
    <text:list-style style:name="id1-3-2-2-1-4-3-3-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1e wijziging Verordening op de raadscommissies 2022</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Onderwerp: </text:p>
            <text:p text:style-name="al">1<text:span text:style-name="sup">e</text:span> wijziging Verordening op de raadscommissies Stede Broec 2022</text:p>
            <text:p text:style-name="al"/>
            <text:p text:style-name="al">gelet op artikel 82, eerste lid, van de Gemeentewet</text:p>
            <text:p text:style-name="al"/>
            <text:p text:style-name="al">gelezen het voorstel van het presidium d.d. 23 september 2025</text:p>
            <text:p text:style-name="al"/>
            <text:p text:style-name="al">b e s l u i t :</text:p>
            <text:p text:style-name="al"/>
            <text:p text:style-name="al">De 1<text:span text:style-name="sup">e</text:span> wijziging Verordening op de raadscommissies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 wijzigen bepalingen</text:p>
            <text:p text:style-name="al">De hieronder opgenomen (leden van) artikelen in de Verordening op de raadscommissies Stede Broec 2022 worden gewijzigd in:</text:p>
            <text:p text:style-name="al"/>
            <text:list text:style-name="id1-3-2-2-1-4">
              <text:list-item text:style-override="id1-3-2-2-1-4-1">
                <text:number/>
                <text:p text:style-name="al">
                <text:span text:style-name="nadrukvet">Hoofdstuk 1. Algemene bepalingen</text:span>
              </text:p>
                <text:p text:style-name="al">
                <text:span text:style-name="nadrukvet">Artikel 4. Samenstelling; benoeming commissievoorzitter</text:span>
              </text:p>
                <text:list text:style-name="id1-3-2-2-1-4-1-4">
                  <text:list-item text:style-override="id1-3-2-2-1-4-1-4-1">
                    <text:number>1.</text:number>
                    <text:p text:style-name="al">De raad bepaalt hoeveel commissieleden per fractie kunnen worden benoemd. Hierbij wordt het volgende gehanteerd: </text:p>
                    <text:list text:style-name="id1-3-2-2-1-4-1-4-1-3">
                      <text:list-item text:style-override="id1-3-2-2-1-4-1-4-1-3-1">
                        <text:number>a.</text:number>
                        <text:p text:style-name="al">Alle grote fracties met 3 of meer raadsleden hebben drie vertegenwoordigers in een raadscommissie.</text:p>
                      </text:list-item>
                      <text:list-item text:style-override="id1-3-2-2-1-4-1-4-1-3-2">
                        <text:number>b.</text:number>
                        <text:p text:style-name="al">Alle kleine fracties met 1 of 2 raadsleden hebben twee vertegenwoordigers in een raadscommissie, </text:p>
                      </text:list-item>
                      <text:list-item text:style-override="id1-3-2-2-1-4-1-4-1-3-3">
                        <text:number>c.</text:number>
                        <text:p text:style-name="al">Voor grote fracties zijn er bij ieder agendapunt twee woordvoerders per fractie toegestaan en voor kleine fracties één.</text:p>
                      </text:list-item>
                    </text:list>
                  </text:list-item>
                </text:list>
              </text:list-item>
              <text:list-item text:style-override="id1-3-2-2-1-4-2">
                <text:number/>
                <text:p text:style-name="al">
                <text:span text:style-name="nadrukvet">Hoofdstuk 2. Vergaderingen</text:span>
              </text:p>
                <text:p text:style-name="al">
                <text:span text:style-name="nadrukvet">Artikel 14. Advies; geen stemmingen</text:span>
              </text:p>
                <text:list text:style-name="id1-3-2-2-1-4-2-4">
                  <text:list-item text:style-override="id1-3-2-2-1-4-2-4-1">
                    <text:number>3.</text:number>
                    <text:p text:style-name="al">Het advies van een raadscommissie houdt in dat een voorstel als hamerstuk, hamerstuk+ of als bespreekstuk wordt behandeld in een raadsvergadering. </text:p>
                  </text:list-item>
                </text:list>
              </text:list-item>
              <text:list-item text:style-override="id1-3-2-2-1-4-3">
                <text:number/>
                <text:p text:style-name="al">
                <text:span text:style-name="nadrukvet">Artikel 17. Spreekrecht burgers</text:span>
              </text:p>
                <text:list text:style-name="id1-3-2-2-1-4-3-3">
                  <text:list-item text:style-override="id1-3-2-2-1-4-3-3-1">
                    <text:number>1.</text:number>
                    <text:p text:style-name="al">Elke persoon en/of groepering woonachtig of gevestigd in de gemeente Stede Broec heeft het recht om bij aanvang van de raadscommissievergadering gedurende maximaal 5 minuten het woord te voeren over zowel geagendeerde als niet-geagendeerde onderwerpen.</text:p>
                  </text:list-item>
                  <text:list-item text:style-override="id1-3-2-2-1-4-3-3-2">
                    <text:number>3.</text:number>
                    <text:p text:style-name="al">Inspreken op een onderwerp is in de volgende situaties niet mogelijk:</text:p>
                    <text:list text:style-name="id1-3-2-2-1-4-3-3-2-3">
                      <text:list-item text:style-override="id1-3-2-2-1-4-3-3-2-3-1">
                        <text:number>-</text:number>
                        <text:p text:style-name="al">indien het een onderwerp betreft dat buiten de bevoegdheden van het college en de raad valt;</text:p>
                      </text:list-item>
                      <text:list-item text:style-override="id1-3-2-2-1-4-3-3-2-3-2">
                        <text:number>-</text:number>
                        <text:p text:style-name="al">indien het een besluit van het gemeentebestuur betreft waartegen bezwaar of beroep op de rechter openstaat of heeft opengestaan;</text:p>
                      </text:list-item>
                      <text:list-item text:style-override="id1-3-2-2-1-4-3-3-2-3-3">
                        <text:number>-</text:number>
                        <text:p text:style-name="al">indien het een zaak betreft waar op dat moment een juridische procedure (civiele, bestuursrechtelijke en/of strafprocedure) tegen loopt;</text:p>
                      </text:list-item>
                      <text:list-item text:style-override="id1-3-2-2-1-4-3-3-2-3-4">
                        <text:number>-</text:number>
                        <text:p text:style-name="al">indien het benoemingen, keuzen, voordrachten of aanbevelingen van personen betreft ;</text:p>
                      </text:list-item>
                      <text:list-item text:style-override="id1-3-2-2-1-4-3-3-2-3-5">
                        <text:number>-</text:number>
                        <text:p text:style-name="al">indien een klacht ex artikel 9:1 van de Algemene Wet Bestuursrecht kan of kon worden ingediend.</text:p>
                      </text:list-item>
                    </text:list>
                  </text:list-item>
                </text:list>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de dag na bekendmaking.</text:p>
              </text:list-item>
              <text:list-item text:style-override="id1-3-2-2-2-3">
                <text:number>2.</text:number>
                <text:p text:style-name="al">Deze verordening wordt aangehaald als: 1<text:span text:style-name="sup">e</text:span> wijziging Verordening op de raadscommissies gemeente Stede Broec 2022.</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13 nov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A. Langedijk </text:span></text:p>
          </text:section>
          <text:section text:name="ondertekening_id1-3-2-3-4">
            <text:p><text:span text:style-name="functie"/></text:p>
            <text:p><text:span text:style-name="functie">de voorzitter, </text:span></text:p>
            <text:p><text:span text:style-name="functie">R.A.P. Wortelboer </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4. Samenstelling; benoeming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Daarom staat in dit artikel dat de raad bepaalt hoeveel commissieleden per fractie benoemd kunnen worden. Hierbij geldt dat alle grotere fracties van drie zetels of meer drie vertegenwoordigers in een raadscommissie hebben. Alle kleinere fracties van twee zetels of minder twee vertegenwoordigers hebben. </text:p>
          <text:p text:style-name="al"/>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niet-raadslid” niet voldoet aan de vereisten van de Gemeentewet (zie verder de toelichting op het derde lid).</text:p>
          <text:p text:style-name="al"/>
          <text:p text:style-name="al">Uit het derde lid volgt dat de leden van een raadscommissie geen raadslid hoeven te zijn. Wel zijn het de fracties die de leden voordragen. Elke fractie heeft de mogelijkheid om maximaal vier niet-raadsleden voor benoeming voor te dragen. De niet-raadsleden moeten tijdens de laatste raadsverkiezing op de kandidatenlijst hebben gestaan, tenzij er sprake is van lijstuitputting. </text:p>
          <text:p text:style-name="al"/>
          <text:p text:style-name="al">Op grond van het derde lid moeten niet-raads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niet-raadsleden benoemd worden.</text:p>
          <text:p text:style-name="al"/>
          <text:p text:style-name="al">
          <text:span text:style-name="nadrukvet">Artikel 14.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 </text:p>
          <text:p text:style-name="al"/>
          <text:p text:style-name="al">De raadscommissie brengt advies uit aan de raad over de wijze van behandeling van het voorstel. . De fracties vormen in de commissie, door informatie-uitwisseling met het college en de fracties onderling, zich een beeld over het raadsvoorstel. Na behandeling in de commissie heeft een fractie (in principe) voldoende informatie om tot een goed oordeel te komen.</text:p>
          <text:p text:style-name="al"/>
          <text:p text:style-name="al">In de praktijk betekent dit dat de raadscommissie vier soorten adviezen aan de raad geeft: </text:p>
          <text:list text:style-name="id1-3-2-4-17">
            <text:list-item text:style-override="id1-3-2-4-17-1">
              <text:number>a.</text:number>
              <text:p text:style-name="al">Om een voorstel als hamerstuk te agenderen in de raad. Het voorstel is namelijk helemaal uitgediscussieerd. Alle meningen zijn duidelijk en de raad kan een besluit nemen. Er vinden in de raad geen beraadslagingen meer plaats over deze onderwerpen. </text:p>
            </text:list-item>
            <text:list-item text:style-override="id1-3-2-4-17-2">
              <text:number>b.</text:number>
              <text:p text:style-name="al">Om een voorstel als hamerstuk+ te agenderen in de raad. Bij een hamerstuk+ is het mogelijk een korte stemverklaring af te leggen.</text:p>
            </text:list-item>
            <text:list-item text:style-override="id1-3-2-4-17-3">
              <text:number>c.</text:number>
              <text:p text:style-name="al">Om een voorstel als bespreekstuk te agenderen in de raad. Over dit voorstel moet nog beraadslaagd worden. Dit gaat gepaard eventueel met het indienen van een raadsinstrument (motie of amendement).</text:p>
            </text:list-item>
            <text:list-item text:style-override="id1-3-2-4-17-4">
              <text:number>d.</text:number>
              <text:p text:style-name="al">Om een voorstel nog niet te behandelen. Bijvoorbeeld omdat de commissie het nog niet rijp acht voor besluitvorming of omdat er meer informatie nodig is voordat tot besluitvorming kan worden overgegaan.</text:p>
            </text:list-item>
          </text:list>
          <text:p text:style-name="al">Zie voor een verdere toelichting de artikelsgewijze toelichting in het Reglement van Orde van de raad van Stede Broec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920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0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0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source">artikel 82, eerste lid, van de Gemeentewet]|[1.0:c:BWBR0005416&amp;artikel=82&amp;lid=1&amp;g=2025-02-12</meta:user-defined>
    <meta:user-defined meta:name="OVERHEIDop.referentienummer">725899</meta:user-defined>
    <meta:user-defined meta:name="DCTERMS.alternative">Verordening op de raadscommissies gemeente Stede Broec 2022</meta:user-defined>
    <dc:language>nl</dc:language>
    <meta:user-defined meta:name="OVERHEIDop.locatietype/OVERHEIDop.gebiedsmarkering">Gemeente</meta:user-defined>
    <meta:user-defined meta:name="DC.title">Verordening op de raadscommissies Stede Broec 2022</meta:user-defined>
    <meta:user-defined meta:name="DCTERMS.W3CDTF/DCTERMS.available">2025-12-15</meta:user-defined>
    <meta:user-defined meta:name="DCTERMS.W3CDTF/OVERHEIDop.jaargang">2025</meta:user-defined>
    <meta:user-defined meta:name="OVERHEIDop.publicationIssue">539209</meta:user-defined>
    <meta:user-defined meta:name="OVERHEIDop.betreftRegeling">CVDR679430_2</meta:user-defined>
    <meta:user-defined meta:name="xs:date/OVERHEIDop.startdatum">2025-12-16</meta:user-defined>
    <meta:user-defined meta:name="OVERHEIDop.GmbID/DC.identifier">gmb-2025-539209</meta:user-defined>
    <meta:user-defined meta:name="OVERHEIDop.versieInformatie"/>
  </office:meta>
</office:document-meta>
</file>