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lsduinerlaan 10, 1981 EG Velsen-Zuid, AV Suomi Beeckestijn Cross op 18 januari 2026 van 10:00 tot 12: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olsduinerlaan 10, 1981 EG Velsen-Zuid, AV Suomi Beeckestijn Cross op 18 januari 2026 van 10:00 tot 12:3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Tolsduinerlaan 10, 1981 EG Velsen-Zuid, AV Suomi Beeckestijn Cross op 18 januari 2026 van 10:00 tot 12:30 uur (09-12-2025) 045337777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92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777794</meta:user-defined>
    <meta:user-defined meta:name="DCTERMS.abstract">---</meta:user-defined>
    <dc:language>nl</dc:language>
    <meta:user-defined meta:name="OVERHEIDop.locatietype/OVERHEIDop.gebiedsmarkering">Punt</meta:user-defined>
    <meta:user-defined meta:name="DC.title">Verleende evenementenvergunning Tolsduinerlaan 10, 1981 EG Velsen-Zuid, AV Suomi Beeckestijn Cross op 18 januari 2026 van 10:00 tot 12:30 uur</meta:user-defined>
    <meta:user-defined meta:name="DCTERMS.W3CDTF/DCTERMS.available">2025-12-11</meta:user-defined>
    <meta:user-defined meta:name="DCTERMS.W3CDTF/OVERHEIDop.jaargang">2025</meta:user-defined>
    <meta:user-defined meta:name="OVERHEIDop.publicationIssue">539206</meta:user-defined>
    <meta:user-defined meta:name="OVERHEIDop.GmbID/DC.identifier">gmb-2025-539206</meta:user-defined>
    <meta:user-defined meta:name="OVERHEIDop.versieInformatie"/>
  </office:meta>
</office:document-meta>
</file>