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eester van der Waldijk 1, 8425 SW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met zaaknummer Z2025-00006636 voor een Omgevingsvergunning op de locatie Meester van der Waldijk 1, 8425 SW Langedijke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6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92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3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eester van der Waldijk 1, 8425 SW Langedijk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03</meta:user-defined>
    <meta:user-defined meta:name="OVERHEIDop.GmbID/DC.identifier">gmb-2025-539203</meta:user-defined>
    <meta:user-defined meta:name="OVERHEIDop.versieInformatie"/>
  </office:meta>
</office:document-meta>
</file>