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1*"/>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4*"/>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 </text:p>
            <text:p text:style-name="al"/>
            <text:p text:style-name="al">gelet op de artikelen 156, eerste en tweede lid, aanhef en onderdeel h, en 229, eerste lid, aanhef onderdeel b, van de Gemeentewet, en de artikelen 2, tweede lid, en 7 van de Paspoortwet en artikel 13.1a van de Omgevingswet;</text:p>
            <text:p text:style-name="al"/>
            <text:p text:style-name="al">b e s l u i t</text:p>
            <text:p text:style-name="al"/>
            <text:p text:style-name="al">vast te stellen de</text:p>
            <text:p text:style-name="al"/>
            <text:p text:style-name="al">Verordening op de heffing en invordering van leges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het afgeven van beschikkingen op aanvragen en bezwaarschriften ter zake van plaatselijke belastingen;</text:p>
              </text:list-item>
              <text:list-item text:style-override="id1-3-2-2-4-3-3">
                <text:number>3.</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3-4">
                <text:number>4.</text:number>
                <text:p text:style-name="al">het aan belanghebbende uitreiken van beschikkingen of afschriften daarvan, houdende beslissing op een aanvraag om subsidie uit de gemeentekas;</text:p>
              </text:list-item>
              <text:list-item text:style-override="id1-3-2-2-4-3-5">
                <text:number>5.</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3-6">
                <text:number>6.</text:number>
                <text:p text:style-name="al">ontheffingen op grond van artikel 87 van het Reglement Verkeersregels en Verkeerstekens voor zover die zijn aangevraagd door gemeentelijke afdelingen en sectoren;</text:p>
              </text:list-item>
              <text:list-item text:style-override="id1-3-2-2-4-3-7">
                <text:number>7.</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8">
                <text:number>8.</text:number>
                <text:p text:style-name="al">De in de tarieventabel onder 1.7.2 genoemde rechten worden niet geheven, indien de verrichtingen plaatsvinden ten behoeve van door publiekrechtelijke lichamen toegekende pensioenen, lijfrenten en overige sociale uitkeringen;</text:p>
              </text:list-item>
              <text:list-item text:style-override="id1-3-2-2-4-3-9">
                <text:number>9.</text:number>
                <text:p text:style-name="al">het in behandeling nemen van een aanvraag voor een evenementenvergunning van een vrijwilligersorganisatie of non-profitorganisatie met een sociaal, pedagogisch, charitatief, cultureel of sportief doel, tot het verlenen van een vergunning op basis van de APV,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langs elektronische weg in het aanvraagproces wordt gedaan onverwijld, dan wel als die mogelijkheid wordt geboden, op het moment van mailing van de kennisgeving. </text:p>
                  </text:list-item>
                  <text:list-item text:style-override="id1-3-2-2-7-2-3-4">
                    <text:number>d.</text:number>
                    <text:p text:style-name="al">langs elektronische weg na indiening van de aanvraag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 </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25’ van 9 december 2024, laatstelijk gewijzigd 3 maart 2025 en 12 mei 2025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3-4">
                <text:number>3.</text:number>
                <text:p text:style-name="al">de bekendmaking van de in titel 2 van de bij deze verordening behorende tarieventabel genoemde normbladen geschiedt door terinzagelegging op het gemeentehuis;</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arieventabel, behorende bij de Legesverordening 2026.</text:p>
          <text:p text:style-name="al">Indeling tarieventabel</text:p>
          <text:p text:style-name="al"/>
          <text:p text:style-name="al">Inhoudsopgave</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14 Teruggaaf</text:p>
          <text:p text:style-name="al"/>
          <text:p text:style-name="al">Hoofdstuk 3 Europese dienstenrichtlijn</text:p>
          <text:p text:style-name="al">Paragraaf 3.1 Horeca</text:p>
          <text:p text:style-name="al">Paragraaf 3.2 Seksinrichtingen </text:p>
          <text:p text:style-name="al">Paragraaf 3.3 Winkeltijdenwet</text:p>
          <text:p text:style-name="al">Paragraaf 3.4 Organiseren evenement of markt</text:p>
          <text:p text:style-name="al">Paragraaf 3.5 Standplaatsen</text:p>
          <text:p text:style-name="al">Paragraaf 3.6 Huisvesting 2014 (en Wet goed verhuurderschap)</text:p>
          <text:p text:style-name="al">Paragraaf 3.7 In dit hoofdstuk niet genoemde vergunning, ontheffing of andere beschikk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voltrekken van een huwelijk, geregistreerd partnerschap of omzetting van een geregistreerd partnerschap in een huwelijk met een ceremoni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In het stadhuis (trouwzaal: 1, 2 of Friedhoffkamer) van maandag tot en met vrijdag</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In het stadhuis (Mozaïekzaal) van maandag tot en met vrijdag</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In het stadhuis (trouwzaal: 1, 2 of Friedhoffkamer) op zaterdag</text:p>
                </table:table-cell>
                <table:table-cell table:style-name="cell_frame_all" table:number-rows-spanned="1" table:number-columns-spanned="1">
                  <text:p text:style-name="table_al">€ 995,00</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In het stadhuis (Mozaïekzaal) op zaterdag</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1.1.1.3a</text:p>
                </table:table-cell>
                <table:table-cell table:style-name="cell_frame_all" table:number-rows-spanned="1" table:number-columns-spanned="1">
                  <text:p text:style-name="table_al">Op een buitenlocatie* van maandag tot en met vrijdag tot 18:00 uu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1.1.3b</text:p>
                </table:table-cell>
                <table:table-cell table:style-name="cell_frame_all" table:number-rows-spanned="1" table:number-columns-spanned="1">
                  <text:p text:style-name="table_al">Op een buitenlocatie* van maandag tot en met vrijdag vanaf 18.00 uur</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buitenlocatie* op zaterdag</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een buitenlocatie* op zon- en feestdagen</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is zonder de kosten die voor de buitenlocatie moet worden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die zijn genoemd in 1.1.1 worden verhoogd met toesla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in behandeling nemen van een aanvraag om bij besluit een trouwambtenaar aan te wijzen voor één dag. Alleen als de trouwambtenaar al een eed heeft afgelegd bij de rechtbank en in dienst is als trouwambtenaar bij een andere gemeente</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in behandeling nemen van een aanvraag om bij besluit een trouwambtenaar aan te wijzen voor één dag als de trouwambtenaar nog geen eed heeft afgelegd bij de rechtbank en/of niet in dienst is als trouwambtenaar bij een andere gemeente</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eremonie in een andere taal</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trouwen of geregistreerd partnerschap, zonder ceremonie.</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zelf een locatie kiezen 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gratis huwelijk/geregistreerd partnerschap/omzetten geregistreerd partnerschap in huwelijk is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zelf een locatie kiezen 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een boekje voor geregistreerd partnerschap of het vervangen van een boekj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aan de balie van Burgerzaken:</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de burgerlijke stand (zie hiervoor artikel 2 van de Wet rechten burgerlijke stand). Het bedrag staat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verklaring huwelijksbevoegdheid (zie hiervoor artikel 2 van de Wet rechten burgerlijke stand). Het bedrag staat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Een meertalig modelformulier. Dit is een vertaling van een document die gebruikt kan worden in een ander land in de Europese Unie. Het bedrag staat in het legesbesluit </text:p>
                  <text:p text:style-name="table_al">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annuleren van een geplande datum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gistreren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4 weken vóór een gratis huwelij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anaf 4 weken tot 2 weken vóór de geplande datum: 50% van 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anaf 2 weken vóór de geplande datum,: 75% van 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plande datum binnen 2 weken voor het huwelijk, registratie van het partnerschap of het omzetten van een geregistreerd partnerschap in een huwelijk te wijzig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in behandeling nemen van een aanvraag voor een paspoort of Nederlandse identiteitskaart is het tarief dat in artikel 6, tweede lid van het Besluit paspoortgelden staat. Het bedrag is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Voor een Nederlander in het buitenland die op het moment van de aanvraag nog gee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een nationaal paspoort met 66 bladz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c</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d</text:p>
                </table:table-cell>
                <table:table-cell table:style-name="cell_frame_all" table:number-rows-spanned="1" table:number-columns-spanned="1">
                  <text:p text:style-name="table_al">Voor een Nederlander in het buitenland die op het moment van de aanvraag nog gee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paspoort en identiteitskaart voor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c</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d</text:p>
                </table:table-cell>
                <table:table-cell table:style-name="cell_frame_all" table:number-rows-spanned="1" table:number-columns-spanned="1">
                  <text:p text:style-name="table_al">Voor een Nederlander in het buitenland die op het moment van de aanvraag nog gee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paspoort voor een vluchteling of een vreem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d</text:p>
                </table:table-cell>
                <table:table-cell table:style-name="cell_frame_all" table:number-rows-spanned="1" table:number-columns-spanned="1">
                  <text:p text:style-name="table_al">Voor een Nederlander in het buitenland die op het moment van de aanvraag nog geen 18 j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De leeftijd van de betrokken persoon maakt nie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voor een spoedlevering van een paspoort of identiteitskaart voor een persoon die in Nederland staat ingeschreven. Dit geldt niet voor een vervangende Nederlandse identiteitskaart voor een persoon met een uitreisver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a</text:p>
                </table:table-cell>
                <table:table-cell table:style-name="cell_frame_all" table:number-rows-spanned="1" table:number-columns-spanned="1">
                  <text:p text:style-name="table_al">Het tarief voor het bezorgen van een paspoort en/of identiteitskaart voor een persoon die in Nederland staat in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b</text:p>
                </table:table-cell>
                <table:table-cell table:style-name="cell_frame_all" table:number-rows-spanned="1" table:number-columns-spanned="1">
                  <text:p text:style-name="table_al">Het tarief voor het bezorgen van een paspoort en/of identiteitskaart voor een </text:p>
                  <text:p text:style-name="table_al">Nederlander in het buiten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c</text:p>
                </table:table-cell>
                <table:table-cell table:style-name="cell_frame_all" table:number-rows-spanned="1" table:number-columns-spanned="1">
                  <text:p text:style-name="table_al">Als meerdere paspoorten en/of Nederlandse identiteitskaarten (voor Nederlanders in het buitenland) voor een gezin of samenlevingsvorm op hetzelfde adres en tijdstip worden bezorgd, geldt voor het eerste document het tarief van 1.2.8.b. Het tarief voor elk volgend documen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tarieven in paragraaf 1.2 gelden niet als dit document moest worden vervangen op grond van artikel 2, derde lid, of artikel 2a, der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staat in artikel 104b van het Reglement rijbewijzen. Dit bedrag wordt verhoogd met een bedrag dat staat in bijlage VI van de Regeling tarieven Dienst Wegverkeer. Het totale bedrag is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een spoedlevering wordt het tarief van een rijbewijs verhoogd. Het bedrag staat in bijlage VI van de Regeling tarieven Diens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4 Uittreksels in het kader van de basisregistratie persoonsgegevens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ze paragraaf wordt met één uittreksel bedoeld: 1 of meer gegevens over 1 persoon uit de basisregistratie personen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et verstrekken van een uittreksel uit de BRP:</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gegevens uit een ander bevolkings- en verblijfsregiste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wordt verhoogd bij het doornemen van gegevens uit de BRP, per 15 minut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het verstrekken van een meertalig modelformulie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is een vertaling van een document die gebruikt kan worden in een ander land in de Europese U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afsluiten van een abonnement op de publicabele besluitenlijst van het College van Burgemeester en Wethouders (wekelijkse toezending)</text:p>
                </table:table-cell>
                <table:table-cell table:style-name="cell_frame_all" table:number-rows-spanned="1" table:number-columns-spanned="1">
                  <text:p text:style-name="table_al">€ 62,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5.1.1 vermelde tarief, mits zij de stukken bij de Publieksdiensten in het Stadskantoor afh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het verkrijgen van inzage van de bij de gemeente berustende kadastrale bescheiden, te weten kadastrale legger, per leggerartikel en/of de kadastrale kaart, per kaartblad. In dit bedrag is begrepen het verkrijgen van één fotokopie op A4-formaat van het leggerartikel en/of de kadastrale kaart.</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verzoek om informatie uit de Openbare Registers via Kadaster on-Line: de legeskosten ad</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Kadaster on-Line, te vermeerderen met een toeslag per kwartier voor het in behandeling nemen van een verzoek om toelichting va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digitaal bestand vanuit de BGT en overige gemeentelijke topogra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6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gedrag natuurlijke personen (V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staat in de Regeling vergoeding verklaring omtrent het gedrag en gedrag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7.2.a</text:p>
                </table:table-cell>
                <table:table-cell table:style-name="cell_frame_all" table:number-rows-spanned="1" table:number-columns-spanned="1">
                  <text:p text:style-name="table_al">Tot het verkrijgen van een attestatie de vita. Dit is een internationaal bewijs van in leven zijn. Het bedrag staat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b</text:p>
                </table:table-cell>
                <table:table-cell table:style-name="cell_frame_all" table:number-rows-spanned="1" table:number-columns-spanned="1">
                  <text:p text:style-name="table_al">Het bewijs van in leven zijn is met de brief van de pensioenfonds 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strekken van iedere andere verklaring over een bepaalde persoo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strekken van een digitaal bestand van een (bouw)dossier</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aanvraag om onderzoek te doen in het archief per 15 minuten of een gedeelte daarva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klaarmaken van bestellingen per 15 minuten of gedeelte daarva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meewerken aan lezingen en exposities per uur of gedeelte daarva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fdruk, bij een standaard formaat van een A4 formaat,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druk, bij een standaard formaat van een A3 formaat,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en afdruk, als het origineel digitaal beschikbaar is, voor de formaten A4 en A3,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scannen of een opname met digitale camera van foto’s of overige documenten, per foto (vanaf 300 dpi) of documen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a</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a.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9,90</text:p>
                </table:table-cell>
              </table:table-row>
              <table:table-row table:style-name="row">
                <table:table-cell table:style-name="cell_frame_all" table:number-rows-spanned="1" table:number-columns-spanned="1">
                  <text:p text:style-name="table_al">1.30.a.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6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a.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a.2</text:p>
                </table:table-cell>
                <table:table-cell table:style-name="cell_frame_all" table:number-rows-spanned="1" table:number-columns-spanned="1">
                  <text:p text:style-name="table_al">En voor iedere volgende kansspelautomaat voor een periode van twaalf maand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a.3</text:p>
                </table:table-cell>
                <table:table-cell table:style-name="cell_frame_all" table:number-rows-spanned="1" table:number-columns-spanned="1">
                  <text:p text:style-name="table_al">Voor één kansspelautomaat, welke vergunning geldt voor een periode van meer dan 1 jaar met een maximum van 4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a.4</text:p>
                </table:table-cell>
                <table:table-cell table:style-name="cell_frame_all" table:number-rows-spanned="1" table:number-columns-spanned="1">
                  <text:p text:style-name="table_al">En voor iedere volgende kansspelautomaat voor een periode van meer dan 1 jaar met een maximum van 4 jaar</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1.59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2 Telecommunicatiewet en overig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a.1</text:p>
                </table:table-cell>
                <table:table-cell table:style-name="cell_frame_all" table:number-rows-spanned="1" table:number-columns-spanned="1">
                  <text:p text:style-name="table_al">Het tarief voor het in behandeling nemen van een aanvraag voor een instemmingsbesluit of een vergunning ingevolge artikel 2.2 van Algemene Verordening Ondergrondse Infrastructuur Enschede 2024</text:p>
                </table:table-cell>
                <table:table-cell table:style-name="cell_frame_all" table:number-rows-spanned="1" table:number-columns-spanned="1">
                  <text:p text:style-name="table_al">€ 562,56</text:p>
                </table:table-cell>
              </table:table-row>
              <table:table-row table:style-name="row">
                <table:table-cell table:style-name="cell_frame_all" table:number-rows-spanned="1" table:number-columns-spanned="1">
                  <text:p text:style-name="table_al">1.32.a.2</text:p>
                </table:table-cell>
                <table:table-cell table:style-name="cell_frame_all" table:number-rows-spanned="1" table:number-columns-spanned="1">
                  <text:p text:style-name="table_al">Het tarief genoemd onder 1.32.a.1 wordt verhoogd met een bedrag per meter va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a.3</text:p>
                </table:table-cell>
                <table:table-cell table:style-name="cell_frame_all" table:number-rows-spanned="1" table:number-columns-spanned="1">
                  <text:p text:style-name="table_al">Indien de aanvraag, als bedoeld in artikel 2.2 van de Algemene Verordening Ondergrondse Infra, buiten behandeling wordt gelaten wordt 25% van de leges zoals bedoeld onder 1.32.a.1 in rekening gebrach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32.a.4</text:p>
                </table:table-cell>
                <table:table-cell table:style-name="cell_frame_all" table:number-rows-spanned="1" table:number-columns-spanned="1">
                  <text:p text:style-name="table_al">Als een aanvrager zijn aanvraag als bedoeld in artikel 2.2 van de Algemene Verordening Ondergrondse Infra,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a.5</text:p>
                </table:table-cell>
                <table:table-cell table:style-name="cell_frame_all" table:number-rows-spanned="1" table:number-columns-spanned="1">
                  <text:p text:style-name="table_al">Indien de aanvraag wordt ingetrokken binnen een termijn van 2 weken na het in behandeling nemen ervan: 25% van de leges zoals bedoeld onder 1.32.a.1.</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32.a.6</text:p>
                </table:table-cell>
                <table:table-cell table:style-name="cell_frame_all" table:number-rows-spanned="1" table:number-columns-spanned="1">
                  <text:p text:style-name="table_al">Indien de aanvraag wordt ingetrokken na 2 weken na het in behandeling nemen ervan: 40% van de leges zoals bedoeld onder 1.32.a.1.</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1.32.a.7</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31.432.a.5 en 1.32.a.6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a.8</text:p>
                </table:table-cell>
                <table:table-cell table:style-name="cell_frame_all" table:number-rows-spanned="1" table:number-columns-spanned="1">
                  <text:p text:style-name="table_al">Het tarief bedraagt voor het in behandeling nemen van een melding omtrent plaats, tijdstip en wijze van uitvoering van werkzaamheden van niet ingrijpende aard en spoedeisende werkzaamheden, als bedoeld in artikel 2.2 van Algemene Verordening Ondergrondse Infrastructuur Enschede 2024.</text:p>
                </table:table-cell>
                <table:table-cell table:style-name="cell_frame_all" table:number-rows-spanned="1" table:number-columns-spanned="1">
                  <text:p text:style-name="table_al">€ 79,8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a.1</text:p>
                </table:table-cell>
                <table:table-cell table:style-name="cell_frame_all" table:number-rows-spanned="1" table:number-columns-spanned="1">
                  <text:p text:style-name="table_al">Een ontheffing als bedoeld in artikel 87 van het Reglement verkeersregels en verkeerstekens 1990 per voertuig/ken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a.2</text:p>
                </table:table-cell>
                <table:table-cell table:style-name="cell_frame_all" table:number-rows-spanned="1" table:number-columns-spanned="1">
                  <text:p text:style-name="table_al">Voor een periode van maximaal 1 week</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1.33.a.3</text:p>
                </table:table-cell>
                <table:table-cell table:style-name="cell_frame_all" table:number-rows-spanned="1" table:number-columns-spanned="1">
                  <text:p text:style-name="table_al">Voor een periode van maximaal 1 maand</text:p>
                </table:table-cell>
                <table:table-cell table:style-name="cell_frame_all" table:number-rows-spanned="1" table:number-columns-spanned="1">
                  <text:p text:style-name="table_al">€ 160,95</text:p>
                </table:table-cell>
              </table:table-row>
              <table:table-row table:style-name="row">
                <table:table-cell table:style-name="cell_frame_all" table:number-rows-spanned="1" table:number-columns-spanned="1">
                  <text:p text:style-name="table_al">1.33.a.4</text:p>
                </table:table-cell>
                <table:table-cell table:style-name="cell_frame_all" table:number-rows-spanned="1" table:number-columns-spanned="1">
                  <text:p text:style-name="table_al">Voor een periode van maximaal een half jaar</text:p>
                </table:table-cell>
                <table:table-cell table:style-name="cell_frame_all" table:number-rows-spanned="1" table:number-columns-spanned="1">
                  <text:p text:style-name="table_al">€ 308,80</text:p>
                </table:table-cell>
              </table:table-row>
              <table:table-row table:style-name="row">
                <table:table-cell table:style-name="cell_frame_all" table:number-rows-spanned="1" table:number-columns-spanned="1">
                  <text:p text:style-name="table_al">1.33.a.5</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482,55</text:p>
                </table:table-cell>
              </table:table-row>
              <table:table-row table:style-name="row">
                <table:table-cell table:style-name="cell_frame_all" table:number-rows-spanned="1" table:number-columns-spanned="1">
                  <text:p text:style-name="table_al">1.33.b</text:p>
                </table:table-cell>
                <table:table-cell table:style-name="cell_frame_all" table:number-rows-spanned="1" table:number-columns-spanned="1">
                  <text:p text:style-name="table_al">In afwijking van 1.33.a.1 tot en met artikel 1.33.a.5 geldt voor parkeren in de voetgangerszone binnenstad: voor een ontheffing van artikel 10 van het Reglement verkeersregels en verkeerstekens 1990 conform de voorschriften van Beleidsregel parkeerontheffing binnenstad gemeente Enschede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b.1</text:p>
                </table:table-cell>
                <table:table-cell table:style-name="cell_frame_all" table:number-rows-spanned="1" table:number-columns-spanned="1">
                  <text:p text:style-name="table_al">
                    <text:a xlink:href="http://wetten.overheid.nl/jci1.3:c:BWBR0004825&amp;hoofdstuk=II&amp;paragraaf=1&amp;artikel=10" xlink:type="simple">Voor een periode van 1 tot 4 dagen per kenteken</text:a>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33.b.2</text:p>
                </table:table-cell>
                <table:table-cell table:style-name="cell_frame_all" table:number-rows-spanned="1" table:number-columns-spanned="1">
                  <text:p text:style-name="table_al">Voor een periode van 1 tot 15 dagen per kentek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33.b.3</text:p>
                </table:table-cell>
                <table:table-cell table:style-name="cell_frame_all" table:number-rows-spanned="1" table:number-columns-spanned="1">
                  <text:p text:style-name="table_al">Voor een periode van 1 tot 2 maanden per kenteken</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33.b.4</text:p>
                </table:table-cell>
                <table:table-cell table:style-name="cell_frame_all" table:number-rows-spanned="1" table:number-columns-spanned="1">
                  <text:p text:style-name="table_al">Voor een periode van maximaal 12 maanden t.b.v. een GPK- houder conform de voorschriften van Beleidsregels parkeerontheffing binnenstad gemeente Enschede 202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3.b.5</text:p>
                </table:table-cell>
                <table:table-cell table:style-name="cell_frame_all" table:number-rows-spanned="1" table:number-columns-spanned="1">
                  <text:p text:style-name="table_al">Voor een periode van maximaal 12 maanden t.b.v. nooddiensten conform de voorschriften van Beleidsregels parkeerontheffing binnenstad gemeente Enschede 202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3.b.6</text:p>
                </table:table-cell>
                <table:table-cell table:style-name="cell_frame_all" table:number-rows-spanned="1" table:number-columns-spanned="1">
                  <text:p text:style-name="table_al">Voor een periode van maximaal 12 maanden conform de voorschriften van Beleidsregels parkeerontheffing binnenstad gemeente Enschede 2025 per kenteken</text:p>
                </table:table-cell>
                <table:table-cell table:style-name="cell_frame_all" table:number-rows-spanned="1" table:number-columns-spanned="1">
                  <text:p text:style-name="table_al">€ 86,15</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Als een aanvraag voor een ontheffing als genoemd in artikel <text:span text:style-name="nadrukondlijn">1.33.a.1</text:span> wordt ingetrokken, geweigerd of buiten behandeling wordt gelaten, is er sprake van vermindering van de leges. De vermindering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33.d</text:p>
                </table:table-cell>
                <table:table-cell table:style-name="cell_frame_all" table:number-rows-spanned="1" table:number-columns-spanned="1">
                  <text:p text:style-name="table_al">Een ontheffing als bedoeld in artikel 9 Reglement verkeersregels en verkeerstekens 1990 (RVV 1990) voor een periode van maximaal 12 maanden</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1.33.e.1</text:p>
                </table:table-cell>
                <table:table-cell table:style-name="cell_frame_all" table:number-rows-spanned="1" table:number-columns-spanned="1">
                  <text:p text:style-name="table_al">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1.33.e.2</text:p>
                </table:table-cell>
                <table:table-cell table:style-name="cell_frame_all" table:number-rows-spanned="1" table:number-columns-spanned="1">
                  <text:p text:style-name="table_al">Een gehandicaptenparkeerplaats nabij de woning</text:p>
                </table:table-cell>
                <table:table-cell table:style-name="cell_frame_all" table:number-rows-spanned="1" table:number-columns-spanned="1">
                  <text:p text:style-name="table_al">€ 261,90</text:p>
                </table:table-cell>
              </table:table-row>
              <table:table-row table:style-name="row">
                <table:table-cell table:style-name="cell_frame_all" table:number-rows-spanned="1" table:number-columns-spanned="1">
                  <text:p text:style-name="table_al">1.33.e.3</text:p>
                </table:table-cell>
                <table:table-cell table:style-name="cell_frame_all" table:number-rows-spanned="1" table:number-columns-spanned="1">
                  <text:p text:style-name="table_al">Dan wel het verplaatsen van een gehandicaptenparkeerplaats</text:p>
                </table:table-cell>
                <table:table-cell table:style-name="cell_frame_all" table:number-rows-spanned="1" table:number-columns-spanned="1">
                  <text:p text:style-name="table_al">€ 164,25</text:p>
                </table:table-cell>
              </table:table-row>
              <table:table-row table:style-name="row">
                <table:table-cell table:style-name="cell_frame_all" table:number-rows-spanned="1" table:number-columns-spanned="1">
                  <text:p text:style-name="table_al">1.33.e.4</text:p>
                </table:table-cell>
                <table:table-cell table:style-name="cell_frame_all" table:number-rows-spanned="1" table:number-columns-spanned="1">
                  <text:p text:style-name="table_al">Het wijzigen van een kenteken op het bord ten behoeve van een gehandicaptenparkeerplaats</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a.1</text:p>
                </table:table-cell>
                <table:table-cell table:style-name="cell_frame_all" table:number-rows-spanned="1" table:number-columns-spanned="1">
                  <text:p text:style-name="table_al">Voor iedere andere vergunning of ontheffing, verleend op grond van de Wegenverkeerswet 1994 of een daarop steunende regeling</text:p>
                </table:table-cell>
                <table:table-cell table:style-name="cell_frame_all" table:number-rows-spanned="1" table:number-columns-spanned="1">
                  <text:p text:style-name="table_al">€ 73,90</text:p>
                </table:table-cell>
              </table:table-row>
              <table:table-row table:style-name="row">
                <table:table-cell table:style-name="cell_frame_all" table:number-rows-spanned="1" table:number-columns-spanned="1">
                  <text:p text:style-name="table_al">1.35.a.2</text:p>
                </table:table-cell>
                <table:table-cell table:style-name="cell_frame_all" table:number-rows-spanned="1" table:number-columns-spanned="1">
                  <text:p text:style-name="table_al">Met dien verstande dat dit bedrag wordt verhoogd indien tevens een gecertificeerde sleutel moet worden afgegeven voor het bedienen van een paaltje of slagboom op een afgesloten weg. Per huisadres worden maximaal twee sleutels afgegeven. </text:p>
                  <text:p text:style-name="table_al">Per sleutel bedraagt het tarief</text:p>
                </table:table-cell>
                <table:table-cell table:style-name="cell_frame_all" table:number-rows-spanned="1" table:number-columns-spanned="1">
                  <text:p text:style-name="table_al">€ 178,55</text:p>
                </table:table-cell>
              </table:table-row>
              <table:table-row table:style-name="row">
                <table:table-cell table:style-name="cell_frame_all" table:number-rows-spanned="1" table:number-columns-spanned="1">
                  <text:p text:style-name="table_al">1.35.a.3</text:p>
                </table:table-cell>
                <table:table-cell table:style-name="cell_frame_all" table:number-rows-spanned="1" table:number-columns-spanned="1">
                  <text:p text:style-name="table_al">Indien een onder 1.35.a.2 bedoelde sleutel wordt verstrekt in verband met vermissing van de oorspronkelijk afgegeven sleutel</text:p>
                </table:table-cell>
                <table:table-cell table:style-name="cell_frame_all" table:number-rows-spanned="1" table:number-columns-spanned="1">
                  <text:p text:style-name="table_al">€ 178,55</text:p>
                </table:table-cell>
              </table:table-row>
              <table:table-row table:style-name="row">
                <table:table-cell table:style-name="cell_frame_all" table:number-rows-spanned="1" table:number-columns-spanned="1">
                  <text:p text:style-name="table_al">1.35.a.4</text:p>
                </table:table-cell>
                <table:table-cell table:style-name="cell_frame_all" table:number-rows-spanned="1" table:number-columns-spanned="1">
                  <text:p text:style-name="table_al">Indien een onder 1.35.a.2 bedoelde sleutel wordt verstrekt in verband met breuk van of slijtage aan de oorspronkelijk afgegeven sleutel</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1.35.b.1</text:p>
                </table:table-cell>
                <table:table-cell table:style-name="cell_frame_all" table:number-rows-spanned="1" table:number-columns-spanned="1">
                  <text:p text:style-name="table_al">Voor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83,80</text:p>
                </table:table-cell>
              </table:table-row>
              <table:table-row table:style-name="row">
                <table:table-cell table:style-name="cell_frame_all" table:number-rows-spanned="1" table:number-columns-spanned="1">
                  <text:p text:style-name="table_al">1.35.b.2</text:p>
                </table:table-cell>
                <table:table-cell table:style-name="cell_frame_all" table:number-rows-spanned="1" table:number-columns-spanned="1">
                  <text:p text:style-name="table_al">Voor het verlenen van een ontheffing voor een termijn van 1 tot 3 jaar als bedoeld in artikel 22 van de Wet vervoer gevaarlijke stoffen</text:p>
                </table:table-cell>
                <table:table-cell table:style-name="cell_frame_all" table:number-rows-spanned="1" table:number-columns-spanned="1">
                  <text:p text:style-name="table_al">€ 369,45</text:p>
                </table:table-cell>
              </table:table-row>
              <table:table-row table:style-name="row">
                <table:table-cell table:style-name="cell_frame_all" table:number-rows-spanned="1" table:number-columns-spanned="1">
                  <text:p text:style-name="table_al">1.35.b.3</text:p>
                </table:table-cell>
                <table:table-cell table:style-name="cell_frame_all" table:number-rows-spanned="1" table:number-columns-spanned="1">
                  <text:p text:style-name="table_al">Voor het verlenen van een verlenging van een ontheffing voor een termijn van 1 tot 3 jaar als bedoeld in artikel 22 van de Wet vervoer gevaarlijke stoffen</text:p>
                </table:table-cell>
                <table:table-cell table:style-name="cell_frame_all" table:number-rows-spanned="1" table:number-columns-spanned="1">
                  <text:p text:style-name="table_al">€ 245,85</text:p>
                </table:table-cell>
              </table:table-row>
              <table:table-row table:style-name="row">
                <table:table-cell table:style-name="cell_frame_all" table:number-rows-spanned="1" table:number-columns-spanned="1">
                  <text:p text:style-name="table_al">1.35.c</text:p>
                </table:table-cell>
                <table:table-cell table:style-name="cell_frame_all" table:number-rows-spanned="1" table:number-columns-spanned="1">
                  <text:p text:style-name="table_al">Voor een ontheffing van de Luchtvaartwet:</text:p>
                </table:table-cell>
                <table:table-cell table:style-name="cell_frame_all" table:number-rows-spanned="1" table:number-columns-spanned="1">
                  <text:p text:style-name="table_al">€ 450,45</text:p>
                </table:table-cell>
              </table:table-row>
              <table:table-row table:style-name="row">
                <table:table-cell table:style-name="cell_frame_all" table:number-rows-spanned="1" table:number-columns-spanned="1">
                  <text:p text:style-name="table_al">1.35.d</text:p>
                </table:table-cell>
                <table:table-cell table:style-name="cell_frame_all" table:number-rows-spanned="1" table:number-columns-spanned="1">
                  <text:p text:style-name="table_al">Voor het verlenen van een ontheffing van het verbod de voetgangerszone binnenstad binnen te rijden op kentekenherkenning met een geldigheidsduur van een jaar conform de voorschriften van de “beleidsregel voetgangerszone binnenstad Enschede” per kenteken.</text:p>
                </table:table-cell>
                <table:table-cell table:style-name="cell_frame_all" table:number-rows-spanned="1" table:number-columns-spanned="1">
                  <text:p text:style-name="table_al">€ 86,15</text:p>
                </table:table-cell>
              </table:table-row>
              <table:table-row table:style-name="row">
                <table:table-cell table:style-name="cell_frame_all" table:number-rows-spanned="1" table:number-columns-spanned="1">
                  <text:p text:style-name="table_al">1.35.d.1</text:p>
                </table:table-cell>
                <table:table-cell table:style-name="cell_frame_all" table:number-rows-spanned="1" table:number-columns-spanned="1">
                  <text:p text:style-name="table_al">Voor het verlenen van een incidentele ontheffing van het verbod om de voetgangerszone binnenstad binnen te rijden op kentekenherkenning met een geldigheidsduur van 4 dagen of minder conform de voorschriften van de “beleidsregel voetgangerszone binnenstad Enschede” per kenteken</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35.d.2</text:p>
                </table:table-cell>
                <table:table-cell table:style-name="cell_frame_all" table:number-rows-spanned="1" table:number-columns-spanned="1">
                  <text:p text:style-name="table_al">Voor het verlenen van een incidentele ontheffing van het verbod om de voetgangerszone binnenstad binnen te rijden op kentekenherkenning met een geldigheidsduur van langer dan 4 dagen en maximaal 2 maanden conform de voorschriften van de “beleidsregel voetgangerszone binnenstad Enschede” per kenteken</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1.35.d.3</text:p>
                </table:table-cell>
                <table:table-cell table:style-name="cell_frame_all" table:number-rows-spanned="1" table:number-columns-spanned="1">
                  <text:p text:style-name="table_al">Voor de afgifte van een jaarontheffing voor brommers en scooters voor gehandicapten conform de voorschriften van de “beleidsregel voetgangerszone binnenstad Enschede”.</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5.d.4</text:p>
                </table:table-cell>
                <table:table-cell table:style-name="cell_frame_all" table:number-rows-spanned="1" table:number-columns-spanned="1">
                  <text:p text:style-name="table_al">In een ontheffingenapp tot en met 10 kentekens gelden reguliere legeskosten per kentek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ontheffingenapp met 20 kentekens gelden 18 maal de regulier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ontheffingenapp met 50 kentekens gelden 33 maal de regulier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ontheffingenapp met 100 kentekens gelden 45 maal de regulier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ontheffingapp met 255 kentekens gelden 75 maal de reguliere legeskosten conform de voorschriften van de “beleidsregel voetgangerszone binnenstad Ensch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e</text:p>
                </table:table-cell>
                <table:table-cell table:style-name="cell_frame_all" table:number-rows-spanned="1" table:number-columns-spanned="1">
                  <text:p text:style-name="table_al">Voor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e.1</text:p>
                </table:table-cell>
                <table:table-cell table:style-name="cell_frame_all" table:number-rows-spanned="1" table:number-columns-spanned="1">
                  <text:p text:style-name="table_al">Een sleutel voor het bedienen van een parkeerbeugel ingeval van verlies, diefstal of kapotte originele sleutel</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1.35.e.2</text:p>
                </table:table-cell>
                <table:table-cell table:style-name="cell_frame_all" table:number-rows-spanned="1" table:number-columns-spanned="1">
                  <text:p text:style-name="table_al">Een transponder voor het bedienen van een toegangssysteem naar een parkeerplaats ingeval van verlies, diefstal of kapotte originele transponder</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35.e.3</text:p>
                </table:table-cell>
                <table:table-cell table:style-name="cell_frame_all" table:number-rows-spanned="1" table:number-columns-spanned="1">
                  <text:p text:style-name="table_al">Een parkeervergunning ingeval van verlies, diefstal, of onleesbaarheid van de originele parkeervergunning</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35.e.4</text:p>
                </table:table-cell>
                <table:table-cell table:style-name="cell_frame_all" table:number-rows-spanned="1" table:number-columns-spanned="1">
                  <text:p text:style-name="table_al">Een parkeerpasje ingeval van verlies, diefstal, of een kapotte originele parkeerpas</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35.f</text:p>
                </table:table-cell>
                <table:table-cell table:style-name="cell_frame_all" table:number-rows-spanned="1" table:number-columns-spanned="1">
                  <text:p text:style-name="table_al">Voor de aanvraag van een vergunning als bedoeld in artikel 4.11 van de Verordening kwaliteit leefomgeving (werkzaamheden in de openbare we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1.35.i</text:p>
                </table:table-cell>
                <table:table-cell table:style-name="cell_frame_all" table:number-rows-spanned="1" table:number-columns-spanned="1">
                  <text:p text:style-name="table_al">Het in behandeling nemen tot het houden van een voetbalwedstrijd als bedoeld in artikel 2:26a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i.1</text:p>
                </table:table-cell>
                <table:table-cell table:style-name="cell_frame_all" table:number-rows-spanned="1" table:number-columns-spanned="1">
                  <text:p text:style-name="table_al">Voor reguliere competitiewedstrijden</text:p>
                </table:table-cell>
                <table:table-cell table:style-name="cell_frame_all" table:number-rows-spanned="1" table:number-columns-spanned="1">
                  <text:p text:style-name="table_al">€ 514,75</text:p>
                </table:table-cell>
              </table:table-row>
              <table:table-row table:style-name="row">
                <table:table-cell table:style-name="cell_frame_all" table:number-rows-spanned="1" table:number-columns-spanned="1">
                  <text:p text:style-name="table_al">1.35.i.2</text:p>
                </table:table-cell>
                <table:table-cell table:style-name="cell_frame_all" table:number-rows-spanned="1" table:number-columns-spanned="1">
                  <text:p text:style-name="table_al">Voor één wedstrijd</text:p>
                </table:table-cell>
                <table:table-cell table:style-name="cell_frame_all" table:number-rows-spanned="1" table:number-columns-spanned="1">
                  <text:p text:style-name="table_al">€ 276,75</text:p>
                </table:table-cell>
              </table:table-row>
              <table:table-row table:style-name="row">
                <table:table-cell table:style-name="cell_frame_all" table:number-rows-spanned="1" table:number-columns-spanned="1">
                  <text:p text:style-name="table_al">1.35.j</text:p>
                </table:table-cell>
                <table:table-cell table:style-name="cell_frame_all" table:number-rows-spanned="1" table:number-columns-spanned="1">
                  <text:p text:style-name="table_al">Voor een ontheffing van het verbod als bedoeld in artikel 4.10 van de Verordening Kwaliteit Leefomgeving (Het plaatsen van voorwerpen in de openbare ruimte, in strijd met de publieke functie e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j.1</text:p>
                </table:table-cell>
                <table:table-cell table:style-name="cell_frame_all" table:number-rows-spanned="1" table:number-columns-spanned="1">
                  <text:p text:style-name="table_al">Normal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j.1.1</text:p>
                </table:table-cell>
                <table:table-cell table:style-name="cell_frame_all" table:number-rows-spanned="1" table:number-columns-spanned="1">
                  <text:p text:style-name="table_al">1 tot 7 da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5.j.1.2</text:p>
                </table:table-cell>
                <table:table-cell table:style-name="cell_frame_all" table:number-rows-spanned="1" table:number-columns-spanned="1">
                  <text:p text:style-name="table_al">8 dagen tot 3 maand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35.j.1.3</text:p>
                </table:table-cell>
                <table:table-cell table:style-name="cell_frame_all" table:number-rows-spanned="1" table:number-columns-spanned="1">
                  <text:p text:style-name="table_al">Vanaf 3 maanden tot 1 jaa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35.j.2</text:p>
                </table:table-cell>
                <table:table-cell table:style-name="cell_frame_all" table:number-rows-spanned="1" table:number-columns-spanned="1">
                  <text:p text:style-name="table_al">Jaar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j.2.1</text:p>
                </table:table-cell>
                <table:table-cell table:style-name="cell_frame_all" table:number-rows-spanned="1" table:number-columns-spanned="1">
                  <text:p text:style-name="table_al">Het plaatsen van één voorwerp, meerdere keren per jaar op één locatie</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35.j.3</text:p>
                </table:table-cell>
                <table:table-cell table:style-name="cell_frame_all" table:number-rows-spanned="1" table:number-columns-spanned="1">
                  <text:p text:style-name="table_al">Maand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laatsen van één voorwerp op meerdere locaties, met een maximum van 15 locaties in één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j.3.1</text:p>
                </table:table-cell>
                <table:table-cell table:style-name="cell_frame_all" table:number-rows-spanned="1" table:number-columns-spanned="1">
                  <text:p text:style-name="table_al">2 locatie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35.j.3.2</text:p>
                </table:table-cell>
                <table:table-cell table:style-name="cell_frame_all" table:number-rows-spanned="1" table:number-columns-spanned="1">
                  <text:p text:style-name="table_al">3 locatie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35.j.3.3</text:p>
                </table:table-cell>
                <table:table-cell table:style-name="cell_frame_all" table:number-rows-spanned="1" table:number-columns-spanned="1">
                  <text:p text:style-name="table_al">4 locaties</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35.j.3.4</text:p>
                </table:table-cell>
                <table:table-cell table:style-name="cell_frame_all" table:number-rows-spanned="1" table:number-columns-spanned="1">
                  <text:p text:style-name="table_al">5 locatie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35.j.3.5</text:p>
                </table:table-cell>
                <table:table-cell table:style-name="cell_frame_all" table:number-rows-spanned="1" table:number-columns-spanned="1">
                  <text:p text:style-name="table_al">6 locaties</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35.j.3.6</text:p>
                </table:table-cell>
                <table:table-cell table:style-name="cell_frame_all" table:number-rows-spanned="1" table:number-columns-spanned="1">
                  <text:p text:style-name="table_al">7 locatie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5.j.3.7</text:p>
                </table:table-cell>
                <table:table-cell table:style-name="cell_frame_all" table:number-rows-spanned="1" table:number-columns-spanned="1">
                  <text:p text:style-name="table_al">8 locaties</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35.j.3.8</text:p>
                </table:table-cell>
                <table:table-cell table:style-name="cell_frame_all" table:number-rows-spanned="1" table:number-columns-spanned="1">
                  <text:p text:style-name="table_al">9 locatie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35.j.3.9</text:p>
                </table:table-cell>
                <table:table-cell table:style-name="cell_frame_all" table:number-rows-spanned="1" table:number-columns-spanned="1">
                  <text:p text:style-name="table_al">10 locatie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1.35.j.3.10</text:p>
                </table:table-cell>
                <table:table-cell table:style-name="cell_frame_all" table:number-rows-spanned="1" table:number-columns-spanned="1">
                  <text:p text:style-name="table_al">11 locatie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35.j.3.11</text:p>
                </table:table-cell>
                <table:table-cell table:style-name="cell_frame_all" table:number-rows-spanned="1" table:number-columns-spanned="1">
                  <text:p text:style-name="table_al">12 locaties</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35.j.3.12</text:p>
                </table:table-cell>
                <table:table-cell table:style-name="cell_frame_all" table:number-rows-spanned="1" table:number-columns-spanned="1">
                  <text:p text:style-name="table_al">13 locatie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35.j.3.13</text:p>
                </table:table-cell>
                <table:table-cell table:style-name="cell_frame_all" table:number-rows-spanned="1" table:number-columns-spanned="1">
                  <text:p text:style-name="table_al">14 locaties</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35.j.3.14</text:p>
                </table:table-cell>
                <table:table-cell table:style-name="cell_frame_all" table:number-rows-spanned="1" table:number-columns-spanned="1">
                  <text:p text:style-name="table_al">15 locatie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35.j.2</text:p>
                </table:table-cell>
                <table:table-cell table:style-name="cell_frame_all" table:number-rows-spanned="1" table:number-columns-spanned="1">
                  <text:p text:style-name="table_al">Als een aanvraag voor een ontheffing als genoemd in artikel 1.35.j wordt ingetrokken, geweigerd of buiten behandeling wordt gelaten, is er sprake van vermindering van de leges. De vermindering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35.j.3</text:p>
                </table:table-cell>
                <table:table-cell table:style-name="cell_frame_all" table:number-rows-spanned="1" table:number-columns-spanned="1">
                  <text:p text:style-name="table_al">De leges voor het in behandeling nemen van een aanvraag tot het verlenen van een omgevingsvergunning, bedrag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berekend op de wijze zoals benoemd in artikel 1.35.j, indien aan de aanvraag een eerdere ingetrokken, geweigerde of buiten behandeling gelaten vergunning vooraf is gegaa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aanvrager en de locatie hetzelfd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nieuwe aanvraag geen compleet nieuw bouwpla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nieuwe aanvraag is ingediend binnen twaalf maanden na de intrekking, weigering of buiten behandeling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k.1</text:p>
                </table:table-cell>
                <table:table-cell table:style-name="cell_frame_all" table:number-rows-spanned="1" table:number-columns-spanned="1">
                  <text:p text:style-name="table_al">Voor verklaring bestemming en gebruik per adres</text:p>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1.35.k.2</text:p>
                </table:table-cell>
                <table:table-cell table:style-name="cell_frame_all" table:number-rows-spanned="1" table:number-columns-spanned="1">
                  <text:p text:style-name="table_al">Voor planologische verklaring per adres</text:p>
                </table:table-cell>
                <table:table-cell table:style-name="cell_frame_all" table:number-rows-spanned="1" table:number-columns-spanned="1">
                  <text:p text:style-name="table_al">€ 131,30</text:p>
                </table:table-cell>
              </table:table-row>
              <table:table-row table:style-name="row">
                <table:table-cell table:style-name="cell_frame_all" table:number-rows-spanned="1" table:number-columns-spanned="1">
                  <text:p text:style-name="table_al">1.35.k.3</text:p>
                </table:table-cell>
                <table:table-cell table:style-name="cell_frame_all" table:number-rows-spanned="1" table:number-columns-spanned="1">
                  <text:p text:style-name="table_al">Voor een milieu hygiënische verklaring per adres</text:p>
                </table:table-cell>
                <table:table-cell table:style-name="cell_frame_all" table:number-rows-spanned="1" table:number-columns-spanned="1">
                  <text:p text:style-name="table_al">€ 131,30</text:p>
                </table:table-cell>
              </table:table-row>
              <table:table-row table:style-name="row">
                <table:table-cell table:style-name="cell_frame_all" table:number-rows-spanned="1" table:number-columns-spanned="1">
                  <text:p text:style-name="table_al">1.35.l</text:p>
                </table:table-cell>
                <table:table-cell table:style-name="cell_frame_all" table:number-rows-spanned="1" table:number-columns-spanned="1">
                  <text:p text:style-name="table_al">Voor fotokopieën of afschriften van stukken, een door of vanwege de gemeente uitgegeven stuk, in deze verordening niet genoemd of waarvoor geen afzonderlijke prijs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l.1</text:p>
                </table:table-cell>
                <table:table-cell table:style-name="cell_frame_all" table:number-rows-spanned="1" table:number-columns-spanned="1">
                  <text:p text:style-name="table_al">Per pagina op formaat A4 of gedeelte daarva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35.l.2</text:p>
                </table:table-cell>
                <table:table-cell table:style-name="cell_frame_all" table:number-rows-spanned="1" table:number-columns-spanned="1">
                  <text:p text:style-name="table_al">Per pagina op formaat A3 of gedeelte daar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35.l.3</text:p>
                </table:table-cell>
                <table:table-cell table:style-name="cell_frame_all" table:number-rows-spanned="1" table:number-columns-spanned="1">
                  <text:p text:style-name="table_al">Per pagina op formaat A2 of gedeelte daarvan (op A0-print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5.l.4</text:p>
                </table:table-cell>
                <table:table-cell table:style-name="cell_frame_all" table:number-rows-spanned="1" table:number-columns-spanned="1">
                  <text:p text:style-name="table_al">Per pagina op formaat A1 of gedeelte daarvan (op A0-print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5.l.5</text:p>
                </table:table-cell>
                <table:table-cell table:style-name="cell_frame_all" table:number-rows-spanned="1" table:number-columns-spanned="1">
                  <text:p text:style-name="table_al">Per pagina op formaat A0 of gedeelte daarvan (op A0-printer)</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1.35.m</text:p>
                </table:table-cell>
                <table:table-cell table:style-name="cell_frame_all" table:number-rows-spanned="1" table:number-columns-spanned="1">
                  <text:p text:style-name="table_al">Voor een ontheffing als bedoeld in artikel 9.13 van de Verordening Kwaliteit Leefomgeving (Overige geluidhinder)</text:p>
                </table:table-cell>
                <table:table-cell table:style-name="cell_frame_all" table:number-rows-spanned="1" table:number-columns-spanned="1">
                  <text:p text:style-name="table_al">€ 419,35</text:p>
                </table:table-cell>
              </table:table-row>
              <table:table-row table:style-name="row">
                <table:table-cell table:style-name="cell_frame_all" table:number-rows-spanned="1" table:number-columns-spanned="1">
                  <text:p text:style-name="table_al">1.35.n</text:p>
                </table:table-cell>
                <table:table-cell table:style-name="cell_frame_all" table:number-rows-spanned="1" table:number-columns-spanned="1">
                  <text:p text:style-name="table_al">Voor een ontheffing van de nul-emissiezone voor bedrijfs- en vrachtauto’s op basis van het Ontheffingenbeleid nul-emissiezone voor bedrijfs- en vrachtauto’s Enschede 2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1</text:p>
                </table:table-cell>
                <table:table-cell table:style-name="cell_frame_all" table:number-rows-spanned="1" table:number-columns-spanned="1">
                  <text:p text:style-name="table_al">Voor een langdurige ontheffing van de nul-emissiezone voor bedrijfs- of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1.1</text:p>
                </table:table-cell>
                <table:table-cell table:style-name="cell_frame_all" table:number-rows-spanned="1" table:number-columns-spanned="1">
                  <text:p text:style-name="table_al">Voor een langdurige ontheffing als bedoeld in § 1, met uitzondering van de ontheffing bedoeld in artikelen 7 en 1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5.n.1.2</text:p>
                </table:table-cell>
                <table:table-cell table:style-name="cell_frame_all" table:number-rows-spanned="1" table:number-columns-spanned="1">
                  <text:p text:style-name="table_al">Voor een langdurige ontheffing voor particuliere bedrijfs- of vrachtauto's als bedoeld in artikel 7</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5.n.1.3</text:p>
                </table:table-cell>
                <table:table-cell table:style-name="cell_frame_all" table:number-rows-spanned="1" table:number-columns-spanned="1">
                  <text:p text:style-name="table_al">Voor een langdurige ontheffing voor bedrijfs- of vrachtauto's als bedoeld in artikel 10 (dierenambulance)</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5.n.2</text:p>
                </table:table-cell>
                <table:table-cell table:style-name="cell_frame_all" table:number-rows-spanned="1" table:number-columns-spanned="1">
                  <text:p text:style-name="table_al">Voor een aanvraag om een verlenging van een ontheffing als bedoeld in artikel 3 (in verband met de levertijd van een emissieloos voertuig) en artikel 9 (netcongestie)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3</text:p>
                </table:table-cell>
                <table:table-cell table:style-name="cell_frame_all" table:number-rows-spanned="1" table:number-columns-spanned="1">
                  <text:p text:style-name="table_al">Voor een dagontheffing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3.1</text:p>
                </table:table-cell>
                <table:table-cell table:style-name="cell_frame_all" table:number-rows-spanned="1" table:number-columns-spanned="1">
                  <text:p text:style-name="table_al">Voor een dagontheffing als bedoeld in § 2</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5.n.4</text:p>
                </table:table-cell>
                <table:table-cell table:style-name="cell_frame_all" table:number-rows-spanned="1" table:number-columns-spanned="1">
                  <text:p text:style-name="table_al">Voor een gemeentespecifieke landurige ontheffing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4.1</text:p>
                </table:table-cell>
                <table:table-cell table:style-name="cell_frame_all" table:number-rows-spanned="1" table:number-columns-spanned="1">
                  <text:p text:style-name="table_al">Voor een gemeentespecifieke ontheffing als bedoeld in § 3, met uitzondering van de ontheffing bedoeld in artikelen 13 en 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5.n.4.2</text:p>
                </table:table-cell>
                <table:table-cell table:style-name="cell_frame_all" table:number-rows-spanned="1" table:number-columns-spanned="1">
                  <text:p text:style-name="table_al">Voor een ontheffing in verband met bedrijfseconomische omstandigheden als bedoeld in artikel 13 of een ontheffing waarbij toepassing wordt gegeven aan de afwijkingsbevoegdheid als bedoeld in artikel 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ouwwerk: een compleet bouwwerk, inclusief de voorzieningen waar zonder zij niet aan haar doel beantwoordt en die nodig zijn om het bouwwerk te laten function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b.1</text:p>
                </table:table-cell>
                <table:table-cell table:style-name="cell_frame_all" table:number-rows-spanned="1" table:number-columns-spanned="1">
                  <text:p text:style-name="table_al">Verplaatsing: onder verplaatsing wordt in deze gevallen verstaan als bedoeld in art. 5.6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b.2</text:p>
                </table:table-cell>
                <table:table-cell table:style-name="cell_frame_all" table:number-rows-spanned="1" table:number-columns-spanned="1">
                  <text:p text:style-name="table_al">Tijdelijk: onder tijdelijk wordt in deze gevallen verstaan als bedoeld in bijlage 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c.1</text:p>
                </table:table-cell>
                <table:table-cell table:style-name="cell_frame_all" table:number-rows-spanned="1" table:number-columns-spanned="1">
                  <text:p text:style-name="table_al">Zonneveld: een ruimtelijk samenhangende grondgebonden installatie voor het opwekken van zonne-ener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c.2</text:p>
                </table:table-cell>
                <table:table-cell table:style-name="cell_frame_all" table:number-rows-spanned="1" table:number-columns-spanned="1">
                  <text:p text:style-name="table_al">Wp (WattPiek): de internationale standaard-meeteenheid voor de capaciteit van zonnecellen en zonnepanelen om zonne-energie in elektriciteit om te z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d</text:p>
                </table:table-cell>
                <table:table-cell table:style-name="cell_frame_all" table:number-rows-spanned="1" table:number-columns-spanned="1">
                  <text:p text:style-name="table_al">Standaard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ngspunten: bij de in onderstaande tabel genoemde gebouwen, wordt het aantal kubieke meters of het aantal vierkante meters berekend volgens NEN 2580 (bruto-oppervlakte- en inhoudsberekening gebouwen) als 80% of meer van bouwwerk onder de genoemde categorie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vieltechn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gebouw) bovengr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grarisch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ldschuren, werktuig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ndvee-/Kalveren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ppen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rkens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ie- / opslaghal, magazijn &lt; 5.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ie- / opslaghal, magazijn &gt;= 5.000 m3 en &lt; 1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ie- / opslaghal, magazijn &gt;= 10.000 m3 en &lt; 2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ie- / opslaghal, magazijn &gt;= 2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unit met kant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erciële cen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hal/Doe-Het-Zelf 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s &lt; 2.5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s &gt; 5.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disch/ soci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scentra / huisartsenpraktijk/ apoth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t)café / snackbar / koffieb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ader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hallen / gym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len/ kinderdagver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en/ woon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grondgebonden meer dan 2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en /of geschakelde woningen &lt; 500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en /of geschakelde woningen 500m3 tot 750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en /of geschakelde woningen 750m3 en gro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lijke woon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woningen nieuw, als bedoeld in artikel 2.1.4.b.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woningen verplaatsing, als bedoeld in artikel 2.1.4.b.1 en artikel 2.1.4.b.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ouw woning &lt; 5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ouw woning &gt; 5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 berging, vrijstaand / aan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per woning, per m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overkapping (per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ttingen / hekwerken (per m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veld als bedoeld in artikel 2.1.4.c.1 en 2.1.4.c.2 per W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werken die niet in bovenstaande tabel Bouwkosten zijn genoemd worden de bouwkosten (exclusief BTW) als uitgangspunt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 als wel in artikel 2.1.4.d: A. Uitgangspunten “standaard” bouwwerken. De tarieven zijn bepaald conform de aard van het bouwwerk opgenomen standaard bouwkosten. (gehanteerd vanuit Basisbedragen Gebouwleges 2025 - kwartaal 2 - Overijs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text:p>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 afwijking van artikel 2.2.b worden er voor de bouw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ext:p text:style-name="table_al">€ 317,3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Als de aanvraag betrekking heeft op het houden van conceptverzoek voor een activiteit als bedoeld in artikel 2.34.c, bedraagt het tarief:</text:p>
                </table:table-cell>
                <table:table-cell table:style-name="cell_frame_all" table:number-rows-spanned="1" table:number-columns-spanned="1">
                  <text:p text:style-name="table_al">€ 420,95</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de betrokkenheid en advisering door de omgevingsdienst gedurende de voorfase, waaronder het verstrekken van informatie en het beoordelen van een conceptverzoek, wordt het volgende tarief gehanteerd:</text:p>
                </table:table-cell>
                <table:table-cell table:style-name="cell_frame_all" table:number-rows-spanned="1" table:number-columns-spanned="1">
                  <text:p text:style-name="table_al">€ 801,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legesbedrag genoemd in artikel 2.4 wordt indien van toepassing verrekend met de aanvraag om een omgevingsvergunning bedoeld in artikel 2.2, aanhef en onderdeel b, en zoals nader omschreven in de paragrafen 2.3 tot en met 2.8. </text:p>
                  <text:p text:style-name="table_al">Zie Artikel 2.52 Vermindering na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ls de aanvraag om een omgevingsvergunning betrekking heeft op een bouwactiviteit als bedoeld in artikel 2.1.4.d (standaard-bouwwerk) worden de leges berekend op basis 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per m3 (tenzij ander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per m3 geldt niet voor aanvragen van een omgevingsvergunning voor verbouw. Hiervoor gelden de tarieven zoals vermeld onder 2.5.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vieltechn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gebouw) bovengronds</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grarisch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ldschuren, werktuigbergin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ndvee-/Kalverenstal</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ppenstal</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rkensstal</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ie- / opslaghal, magazijn &lt; 5.000 m3</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ie- / opslaghal, magazijn &gt;= 5.000 m3 en &lt; 10.000 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ie- / opslaghal, magazijn &gt;= 10.000 m3 en &lt; 20.000 m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ie- / opslaghal, magazijn &gt;= 20.000 m3</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unit met kantoo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erciële centra</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hal/Doe-Het-Zelf zaak</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s &lt; 2.500 m3</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s &gt; 2.500 m3</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disch/ soci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scentra / huisartsenpraktijk/ apotheek</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t)café / snackbar / koffiebar</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aderzaa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hallen / gymzalen</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len/ kinderdagverblijv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en/ woon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grondgebonden meer dan 2 woninge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en /of geschakelde woningen &lt; 500m3</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en /of geschakelde woningen 500m3 tot 750m3</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en /of geschakelde woningen 750m3 en groter</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lijk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woningen nieuw, als bedoeld in artikel 2.1.4.b.2</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woningen verplaatsing, als bedoeld in artikel 2.1.4.b.1 en artikel 2.1.4.b.2</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ouw woning &lt; 50 m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ouw woning &gt; 50 m3</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 berging, vrijstaand / aangebouwd</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per woning, per m1)</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overkapping (per m2)</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ttingen / hekwerken (per m1 )</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veld als bedoeld in artikel 2.1.4.c.1 en 2.1.4.c.2 per Wp</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een aanvraag betrekking heeft op bouwwerken welke niet bij 2.5.a worden benoemd dan bedragen de leges:</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in artikel 2.1.4. bedoel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208.171,7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text:span>
                  </text:p>
                  <text:p text:style-name="table_al">
                    <text:span text:style-name="nadrukvet">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onverminderd het bepaalde in de andere artikelen van dit hoofdstuk en als 80% of meer van het bouwwerk onder de genoemde categorie valt als bedoeld in artikel 2.1.4.d, worden de leges berekend op basis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per m3 (tenzij ander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per m3 geldt niet voor aanvragen van een omgevingsvergunning voor verbouw. Hiervoor gelden de tarieven zoals vermeld onder 2.6.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een aanvraag betrekking heeft op bouwwerken welke niet bij 2.1.4.d worden benoemd dan bedragen de leges</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in artikel 2.1.4 bedoel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7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836.854,25</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25</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hoofdstuk 5, art. 5.15 en 5.21 en 5.22 en 5.25 van de Verordening Kwaliteit Leefomgeving van de Gemeente Enschede, met betrekking tot een gemeentelijk monument, provinciaal monument, rijksmonument, beschermd stads- of dorpsgezicht, voorbeschermd gemeentelijk monument, voorbeschermd provinciaal monument, voorbeschermd rijksmonument of voorbeschermd beschermd stads- of dorpsgezicht, bedraagt het tarief:</text:p>
                </table:table-cell>
                <table:table-cell table:style-name="cell_frame_all" table:number-rows-spanned="1" table:number-columns-spanned="1">
                  <text:p text:style-name="table_al">€ 329,70</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In afwijking van de artikelen 2.8.a worden er voor de monumenten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artikel 2.29 Besluit bouwwerken leefomgeving en artikel 22.27 Omgevingsplan gemeente Ensched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9 Rijksmonument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Omgevingsplanactiviteit: Sloopactiviteit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2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hoofdstuk 3 van het Besluit activiteiten leefomgeving (BAL), bedraagt het tarief:</text:p>
                </table:table-cell>
                <table:table-cell table:style-name="cell_frame_all" table:number-rows-spanned="1" table:number-columns-spanned="1">
                  <text:p text:style-name="table_al">€ 2.675,82</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Voor aanvragen om een omgevingsvergunning voor een milieubelastende activiteit zoals bedoeld in artikel 2.12.a van deze verordening, waarbij de milieubelastende activiteit betrekking heeft op het mogen ontsteken van een paas- of vreugdevuur, geldt een vrijstelling van de leges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vrijstelling is uitsluitend van toepassing op paas- of vreugdevuren die voldoen aan de volgende voor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treft een traditionele en openbare viering zonder commercieel oogm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aas- of vreugdevuur vindt plaats op een aangewezen locatie en volgens de regels zoals bepaald in het omgevingsplan of een omgevingsvergunning voor een buitenplanse omgevingsplanactiviteit  en de eventueel voor paasvuren aanvullend van toepassing zijnde lokale 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gen die niet voldoen aan de voorwaarden zoals vermeld in dit artikel zijn uitgesloten van deze vrijstelling en zijn onderhevig aan het reguliere tarief zoals vastgesteld in artikel 2.12.a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 Omgevingsplanactiviteit: werk, geen bouwwerk zijnde, of werkzaamheid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text:p>
                </table:table-cell>
                <table:table-cell table:style-name="cell_frame_all" table:number-rows-spanned="1" table:number-columns-spanned="1">
                  <text:p text:style-name="table_al">€ 393,3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provinciale wegenverordening of artikel 4.12 van de Verordening kwaliteit leefomgeving, bestaande uit het maken, hebben, veranderen of veranderen van het gebruik van een uitwe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5,9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Indien de aanvraag van een omgevingsvergunning betrekking heeft op het vellen of doen vellen van houtopstand, als bedoeld in artikel 5.1, eerste lid, aanhef en onder a,van de Omgevingswet, bestaande uit het vellen van een houtopstand in samenhang met artikel 6.14 van de Verordening kwaliteit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a</text:p>
                </table:table-cell>
                <table:table-cell table:style-name="cell_frame_all" table:number-rows-spanned="1" table:number-columns-spanned="1">
                  <text:p text:style-name="table_al">Bij 1 boom</text:p>
                </table:table-cell>
                <table:table-cell table:style-name="cell_frame_all" table:number-rows-spanned="1" table:number-columns-spanned="1">
                  <text:p text:style-name="table_al">€ 181,35</text:p>
                </table:table-cell>
              </table:table-row>
              <table:table-row table:style-name="row">
                <table:table-cell table:style-name="cell_frame_all" table:number-rows-spanned="1" table:number-columns-spanned="1">
                  <text:p text:style-name="table_al">2.30.b</text:p>
                </table:table-cell>
                <table:table-cell table:style-name="cell_frame_all" table:number-rows-spanned="1" table:number-columns-spanned="1">
                  <text:p text:style-name="table_al">Bij 2 tot en met 5 bomen</text:p>
                </table:table-cell>
                <table:table-cell table:style-name="cell_frame_all" table:number-rows-spanned="1" table:number-columns-spanned="1">
                  <text:p text:style-name="table_al">€ 345,75</text:p>
                </table:table-cell>
              </table:table-row>
              <table:table-row table:style-name="row">
                <table:table-cell table:style-name="cell_frame_all" table:number-rows-spanned="1" table:number-columns-spanned="1">
                  <text:p text:style-name="table_al">2.30.c</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633,55</text:p>
                </table:table-cell>
              </table:table-row>
              <table:table-row table:style-name="row">
                <table:table-cell table:style-name="cell_frame_all" table:number-rows-spanned="1" table:number-columns-spanned="1">
                  <text:p text:style-name="table_al">2.30.d</text:p>
                </table:table-cell>
                <table:table-cell table:style-name="cell_frame_all" table:number-rows-spanned="1" table:number-columns-spanned="1">
                  <text:p text:style-name="table_al">Bij 11 bomen of meer</text:p>
                </table:table-cell>
                <table:table-cell table:style-name="cell_frame_all" table:number-rows-spanned="1" table:number-columns-spanned="1">
                  <text:p text:style-name="table_al">€ 920,20</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waarvoor ingevolge een bepaling in een provinciale verordening of artikel 4.13 van de Verordening kwaliteit leefomgeving een vergunning is vereist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01,15</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01,15</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fwijke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verminderd de bepalingen in de andere artikelen bedragen de leges voor het afwijken van voorschriften in het omgevingsplan door het toepass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Een binnenplanse omgevingsplanactiviteit:</text:p>
                </table:table-cell>
                <table:table-cell table:style-name="cell_frame_all" table:number-rows-spanned="1" table:number-columns-spanned="1">
                  <text:p text:style-name="table_al">€ 381,1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Een buitenplanse omgevingsplanactiviteit:</text:p>
                </table:table-cell>
                <table:table-cell table:style-name="cell_frame_all" table:number-rows-spanned="1" table:number-columns-spanned="1">
                  <text:p text:style-name="table_al">€1.194,75</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Voor een buitenplanse omgevingsplanactiviteit waarbij sprake is van het realiseren van onzelfstandige woonruimte, per te verhuren kamer:</text:p>
                </table:table-cell>
                <table:table-cell table:style-name="cell_frame_all" table:number-rows-spanned="1" table:number-columns-spanned="1">
                  <text:p text:style-name="table_al">€ 52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in totaal:</text:p>
                </table:table-cell>
                <table:table-cell table:style-name="cell_frame_all" table:number-rows-spanned="1" table:number-columns-spanned="1">
                  <text:p text:style-name="table_al">€10.521,30</text:p>
                </table:table-cell>
              </table:table-row>
              <table:table-row table:style-name="row">
                <table:table-cell table:style-name="cell_frame_all" table:number-rows-spanned="1" table:number-columns-spanned="1">
                  <text:p text:style-name="table_al">2.34.d</text:p>
                </table:table-cell>
                <table:table-cell table:style-name="cell_frame_all" table:number-rows-spanned="1" table:number-columns-spanned="1">
                  <text:p text:style-name="table_al">Voor een binnenplanse omgevingsplanactiviteit  ten behoeve van een bouwactiviteit, in stand houden of gebruiken bouwwerk (ruimtelijk de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4.e</text:p>
                </table:table-cell>
                <table:table-cell table:style-name="cell_frame_all" table:number-rows-spanned="1" table:number-columns-spanned="1">
                  <text:p text:style-name="table_al">Een buitenplanse omgevingsplanactiviteit ten behoeve van een bouwactiviteit, in stand houden of gebruiken bouwwerk (ruimtelijk de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berekend op basis van artikel 2.6.a en 2.6.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8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5.927,85</text:p>
                </table:table-cell>
              </table:table-row>
              <table:table-row table:style-name="row">
                <table:table-cell table:style-name="cell_frame_all" table:number-rows-spanned="1" table:number-columns-spanned="1">
                  <text:p text:style-name="table_al">2.34.f</text:p>
                </table:table-cell>
                <table:table-cell table:style-name="cell_frame_all" table:number-rows-spanned="1" table:number-columns-spanned="1">
                  <text:p text:style-name="table_al">Voor een aanvraag omgevingsvergunning voor een buitenplanse omgevingsplanactiviteit zoals genoemd in artikel 2.34.b, met het oog op het toestaan van een evenement op een locatie waar het omgevingsplan geen evenementen toestaat, geldt een vrijstelling van legesheffing, mits aan de volgende voorwaarden is volda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evenement heeft een niet-commercieel karakter en draagt bij aan de sociale cohesie of culturele tradities binne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vraag voldoet aan alle overige vergunningsvereisten en de gestelde milieuregels, met uitzondering van die milieuregels in het omgevingsplan waarvan in het kader van de aanvraag omgevingsvergunning voor de buitenplanse omgevingsplanactiviteit moet worden afgeweken om het evenement planologisch toe te kunnen 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gebruik nemen van een bouwwerk zonder gereedmelding en/of zonder verklaring van de kwaliteitsborge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a</text:p>
                </table:table-cell>
                <table:table-cell table:style-name="cell_frame_all" table:number-rows-spanned="1" table:number-columns-spanned="1">
                  <text:p text:style-name="table_al">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1.363,08</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3,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Indien een aanvraag van een omgevingsvergunning betrekking heeft op het bouwen in afwijking van een eerder ingediend bouwplan, waarvoor reeds een vergunning is verleend, maar waarvan nog geen gebruik is gemaakt, bedraagt het tarief 10% van het oorspronkelijk geheven leges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39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renstaande wordt toegepast indien het een ondergeschikte wijziging betreft of de afwijking zodanig is dat naar de omstandigheden beoordeeld geen sprake is van een nieuw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voor één of meer milieubelastende activiteiten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2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Het tarief voor het in behandeling nemen van een aanvraag om gehele of gedeeltelijke intrekking van een omgevingsvergunning voor één of meer milieubelastende activiteiten, tenzij artikel 2.58 van toepassing is, bedraagt</text:p>
                </table:table-cell>
                <table:table-cell table:style-name="cell_frame_all" table:number-rows-spanned="1" table:number-columns-spanned="1">
                  <text:p text:style-name="table_al">€ 1.109,1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1.9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kosten voor de diensten als bedoeld in de bepalingen 2.6.a, 2.34, 2.45 verhaald worden via een exploitatieplan of een exploitatieovereenkomst wordt het uit dien hoofde verschuldigde bedrag niet op grond van de legesverorden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30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46,7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430,83</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andere activiteiten dan bedoeld in dit artikel:</text:p>
                </table:table-cell>
                <table:table-cell table:style-name="cell_frame_all" table:number-rows-spanned="1" table:number-columns-spanned="1">
                  <text:p text:style-name="table_al">€ 5.973,6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95,13</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271,8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a</text:p>
                </table:table-cell>
                <table:table-cell table:style-name="cell_frame_all" table:number-rows-spanned="1" table:number-columns-spanned="1">
                  <text:p text:style-name="table_al">Voor een advies van de omgevingsdienst dat betrekking heeft op geluid, geur, licht en lucht:</text:p>
                </table:table-cell>
                <table:table-cell table:style-name="cell_frame_all" table:number-rows-spanned="1" table:number-columns-spanned="1">
                  <text:p text:style-name="table_al">€ 1.673,94</text:p>
                </table:table-cell>
              </table:table-row>
              <table:table-row table:style-name="row">
                <table:table-cell table:style-name="cell_frame_all" table:number-rows-spanned="1" table:number-columns-spanned="1">
                  <text:p text:style-name="table_al">2.50.b</text:p>
                </table:table-cell>
                <table:table-cell table:style-name="cell_frame_all" table:number-rows-spanned="1" table:number-columns-spanned="1">
                  <text:p text:style-name="table_al">Voor een advies van de omgevingsdienst in overige gevallen:</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voor de behandeling van een aanvraag om een omgevingsvergunning of ander besluit een advies met instemmingsrecht, als bedoeld in artikel 16.16 van de Omgevingswet vereist is, worden de kosten die ingevolge interbestuurlijke verrekening door een ander bestuursorgaan aan de gemeente in rekening worden gebracht, afzonderlijk aan de aanvrager door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maken onderdeel uit van de leges die voor de betreffende aanvraag verschuldigd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2 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om een omgevingsvergunning als bedoeld in artikel 2.2, aanhef en onderdeel b, en zoals nader omschreven in de paragrafen 2.3 tot en met 2.8, is voorafgegaan door een conceptverzoek als bedoeld in artikel 2.2 en zoals nader omschreven in paragraaf 2.2, waarop de aanvraag om de omgevingsvergunning betrekking heeft, worden de ter zake van de beoordeling van het conceptverzoek geheven leges in mindering gebracht op de leges voor het in behandeling nemen van de aanvraag om de omgevingsvergunning als bedoeld in artikel 2.2, aanhef en onderdeel b, en zoals nader omschreven in de paragrafen 2.3 tot en met 2.8 </text:p>
                  <text:p text:style-name="table_al">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het eerste lid, geldt dat de aanvraag om een omgevingsvergunning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conceptverzoek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conceptverzoek;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onze reactie op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De vermindering bedoeld in het eerste lid kan nooit leiden tot de terugbetaling van leges. Indien de vermindering hoger is dan het verschuldigde bedrag, blijft het verschuldigde bedrag op nihil 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4 Vermindering/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4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tarief voor het in behandeling nemen van een aanvraag om een omgevings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a</text:p>
                </table:table-cell>
                <table:table-cell table:style-name="cell_frame_all" table:number-rows-spanned="1" table:number-columns-spanned="1">
                  <text:p text:style-name="table_al">Artikel 5.1. lid 2 onder a (technisch bouwactiviteit) van de Omgevingswet die na toetsing vergunningsvrij blijkt te zijn, bedraagt:</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2.54.b</text:p>
                </table:table-cell>
                <table:table-cell table:style-name="cell_frame_all" table:number-rows-spanned="1" table:number-columns-spanned="1">
                  <text:p text:style-name="table_al">Artikel 5.1 lid 1 onder a (omgevingsplanactiviteit) van de Omgevingswet die na toetsing vergunningsvrij blijkt te zijn, bedraagt:</text:p>
                </table:table-cell>
                <table:table-cell table:style-name="cell_frame_all" table:number-rows-spanned="1" table:number-columns-spanned="1">
                  <text:p text:style-name="table_al">€ 277,30</text:p>
                </table:table-cell>
              </table:table-row>
              <table:table-row table:style-name="row">
                <table:table-cell table:style-name="cell_frame_all" table:number-rows-spanned="1" table:number-columns-spanned="2">
                  <text:p text:style-name="table_al">
                    <text:span text:style-name="nadrukvet">Artikel 2.55 Vermindering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vermindering.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a</text:p>
                </table:table-cell>
                <table:table-cell table:style-name="cell_frame_all" table:number-rows-spanned="1" table:number-columns-spanned="1">
                  <text:p text:style-name="table_al">Indien de gemeente een aangevraagde omgevingsvergunning niet verder behandel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b</text:p>
                </table:table-cell>
                <table:table-cell table:style-name="cell_frame_all" table:number-rows-spanned="1" table:number-columns-spanned="1">
                  <text:p text:style-name="table_al">Indien de gemeente een aangevraagde omgevingsvergunning niet verder behandel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berekend op de wijze zoals benoemd in artikel 2.1 en artikel 2.2 en zoals nader omschreven in de paragrafen 2.3 tot en met 2.8, indien aan de aanvraag een eerder niet verder behandelde aanvraag vooraf is gegaa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aanvrager en de locatie hetzelfd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nieuwe aanvraag geen compleet nieuw bouwpla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nieuwe aanvraag is ingediend binnen twaalf maanden na het buiten behandeling 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c</text:p>
                </table:table-cell>
                <table:table-cell table:style-name="cell_frame_all" table:number-rows-spanned="1" table:number-columns-spanned="1">
                  <text:p text:style-name="table_al">Indien een aanvraag op verzoek van de gemeente wordt ingetrokken omdat een verkeerde activiteit is aangevraagd, worden geen leges gehe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56 Vermindering als gevolg van intrekking aanvraag conceptverzoek,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conceptverzoek, omgevingsvergunning of aanvraag om een maatwerkvoorschrift geheel of gedeeltelijk intrekt voordat het college van burgemeester en wethouders daarover een besluit heeft genomen en waarbij er (nog) geen toepassing is gegeven aan afdeling 3.4 van de Algemene Wet Bestuursrecht, bestaat aanspraak op vermindering van een deel van de leges. </text:p>
                  <text:p text:style-name="table_al">De vermindering bedraagt voor de ingetrokken activitei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text:span>
                    <text:span text:style-name="nadrukvet">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text:span>
                    <text:span text:style-name="nadrukvet">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its deze aanvraag is ingediend binnen 1 jaar na verlening van de vergunning en van de vergunning no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Vermindering als gevolg van het weigeren van een omgevingsvergunning voor </text:span>
                    <text:span text:style-name="nadrukvet">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vermindering van een deel van de leges.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2.59.a wordt mede verstaan een vernietiging van de beschikking waarbij de vergunning is verleend door een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De leges voor het in behandeling nemen van een aanvraag van een omgevingsvergunning, bedra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berekend op de wijze zoals benoemd in artikel 2.1 en artikel 2.2 en zoals nader omschreven in de paragrafen 2.3 tot en met 2.8, indien aan de aanvraag een eerdere geweigerde vergunning vooraf is gegaa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aanvrager en de locatie hetzelfd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nieuwe aanvraag geen compleet nieuw bouwpla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nieuwe aanvraag is ingediend binnen twaalf maanden na de wei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a berekening van teruggave of verminderingen als bedoeld in artikel 2.52 tot en met artikel 2.60 wordt een bedrag lager dan niet teruggege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terras in afwijking van de vastgestelde Nadere regels terrassen bij horecabedrijven artikel 4.14 lid 3 Verordening Kwaliteit Leefomgeving.</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97,5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en artikel 4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a.1</text:p>
                </table:table-cell>
                <table:table-cell table:style-name="cell_frame_all" table:number-rows-spanned="1" table:number-columns-spanned="1">
                  <text:p text:style-name="table_al">Met een oppervlakte tot en met 50m2</text:p>
                </table:table-cell>
                <table:table-cell table:style-name="cell_frame_all" table:number-rows-spanned="1" table:number-columns-spanned="1">
                  <text:p text:style-name="table_al">€ 819,15</text:p>
                </table:table-cell>
              </table:table-row>
              <table:table-row table:style-name="row">
                <table:table-cell table:style-name="cell_frame_all" table:number-rows-spanned="1" table:number-columns-spanned="1">
                  <text:p text:style-name="table_al">3.2.a.2</text:p>
                </table:table-cell>
                <table:table-cell table:style-name="cell_frame_all" table:number-rows-spanned="1" table:number-columns-spanned="1">
                  <text:p text:style-name="table_al">Met een oppervlakte van 51m2 tot en met 100m2</text:p>
                </table:table-cell>
                <table:table-cell table:style-name="cell_frame_all" table:number-rows-spanned="1" table:number-columns-spanned="1">
                  <text:p text:style-name="table_al">€ 885,05</text:p>
                </table:table-cell>
              </table:table-row>
              <table:table-row table:style-name="row">
                <table:table-cell table:style-name="cell_frame_all" table:number-rows-spanned="1" table:number-columns-spanned="1">
                  <text:p text:style-name="table_al">3.2.a.3</text:p>
                </table:table-cell>
                <table:table-cell table:style-name="cell_frame_all" table:number-rows-spanned="1" table:number-columns-spanned="1">
                  <text:p text:style-name="table_al">Met een oppervlakte van 101 m2 tot en met 250m2</text:p>
                </table:table-cell>
                <table:table-cell table:style-name="cell_frame_all" table:number-rows-spanned="1" table:number-columns-spanned="1">
                  <text:p text:style-name="table_al">€ 1.100,50</text:p>
                </table:table-cell>
              </table:table-row>
              <table:table-row table:style-name="row">
                <table:table-cell table:style-name="cell_frame_all" table:number-rows-spanned="1" table:number-columns-spanned="1">
                  <text:p text:style-name="table_al">3.2.a.4</text:p>
                </table:table-cell>
                <table:table-cell table:style-name="cell_frame_all" table:number-rows-spanned="1" table:number-columns-spanned="1">
                  <text:p text:style-name="table_al">Met een oppervlakte van 251 m2 tot en met 500m2</text:p>
                </table:table-cell>
                <table:table-cell table:style-name="cell_frame_all" table:number-rows-spanned="1" table:number-columns-spanned="1">
                  <text:p text:style-name="table_al">€ 1.419,05</text:p>
                </table:table-cell>
              </table:table-row>
              <table:table-row table:style-name="row">
                <table:table-cell table:style-name="cell_frame_all" table:number-rows-spanned="1" table:number-columns-spanned="1">
                  <text:p text:style-name="table_al">3.2.a.5</text:p>
                </table:table-cell>
                <table:table-cell table:style-name="cell_frame_all" table:number-rows-spanned="1" table:number-columns-spanned="1">
                  <text:p text:style-name="table_al">Met een oppervlakte meer dan 501m2</text:p>
                </table:table-cell>
                <table:table-cell table:style-name="cell_frame_all" table:number-rows-spanned="1" table:number-columns-spanned="1">
                  <text:p text:style-name="table_al">€ 1.587,90</text:p>
                </table:table-cell>
              </table:table-row>
              <table:table-row table:style-name="row">
                <table:table-cell table:style-name="cell_frame_all" table:number-rows-spanned="1" table:number-columns-spanned="1">
                  <text:p text:style-name="table_al">3.2.a.6</text:p>
                </table:table-cell>
                <table:table-cell table:style-name="cell_frame_all" table:number-rows-spanned="1" table:number-columns-spanned="1">
                  <text:p text:style-name="table_al">Voor het uitoefenen van het slijtersbedrijf</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3.2.b.1</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3.2.b.2</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17,95</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aanvraag om een ontheffing als bedoeld in artikel 35 van de Alcoholwet niet behorende bij een evenementenvergunning:</text:p>
                </table:table-cell>
                <table:table-cell table:style-name="cell_frame_all" table:number-rows-spanned="1" table:number-columns-spanned="1">
                  <text:p text:style-name="table_al">€ 97,65</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een vergunning op grond van artikel 7 van de Drank- en Horecaverordening Enschede 2024</text:p>
                </table:table-cell>
                <table:table-cell table:style-name="cell_frame_all" table:number-rows-spanned="1" table:number-columns-spanned="1">
                  <text:p text:style-name="table_al">€ 653,90</text:p>
                </table:table-cell>
              </table:table-row>
              <table:table-row table:style-name="row">
                <table:table-cell table:style-name="cell_frame_all" table:number-rows-spanned="1" table:number-columns-spanned="1">
                  <text:p text:style-name="table_al">3.2.d.1</text:p>
                </table:table-cell>
                <table:table-cell table:style-name="cell_frame_all" table:number-rows-spanned="1" table:number-columns-spanned="1">
                  <text:p text:style-name="table_al">Een vergunning als bedoeld onder artikel 3.2.d indien het betreft een aanvraag in verband met uitsluitend een wijziging in de persoon van een leidinggevende die niet de vergunninghouder is</text:p>
                </table:table-cell>
                <table:table-cell table:style-name="cell_frame_all" table:number-rows-spanned="1" table:number-columns-spanned="1">
                  <text:p text:style-name="table_al">€ 217,95</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Als een aanvraag voor een vergunning genoemd in artikel 3.2 wordt ingetrokken, geweigerd of buiten behandeling wordt gelaten, wordt 50 %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Paragraaf 3.2 Seksinr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 een vergunning, of om de verlenging, of een wijzi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58,20</text:p>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79,45</text:p>
                </table:table-cell>
              </table:table-row>
              <table:table-row table:style-name="row">
                <table:table-cell table:style-name="cell_frame_all" table:number-rows-spanned="1" table:number-columns-spanned="1">
                  <text:p text:style-name="table_al">3.3.c</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784,60</text:p>
                </table:table-cell>
              </table:table-row>
              <table:table-row table:style-name="row">
                <table:table-cell table:style-name="cell_frame_all" table:number-rows-spanned="1" table:number-columns-spanned="2">
                  <text:p text:style-name="table_al">
                    <text:span text:style-name="nadrukvet">Artikel 3.4 Wijziging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Het verlenen van een ontheffing of vrijstelling op grond van de Winkeltijdenwet, het Vrijstellingenbesluit Winkeltijdenwet of de Winkeltijdenverordening:</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3.5.b</text:p>
                </table:table-cell>
                <table:table-cell table:style-name="cell_frame_all" table:number-rows-spanned="1" table:number-columns-spanned="1">
                  <text:p text:style-name="table_al">Een ontheffing sluitingstijdstip voor een niet-commercieel horecabedrijf op grond van artikel 2:29, lid 4, van de Algemene Plaatselijke Verordening:</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3.5.c</text:p>
                </table:table-cell>
                <table:table-cell table:style-name="cell_frame_all" table:number-rows-spanned="1" table:number-columns-spanned="1">
                  <text:p text:style-name="table_al">Een incidentele ontheffing van de sluitingstijd als bedoeld in artikel 2:29, lid 2 en 5, van de Algemene Plaatselijke Verordening:</text:p>
                </table:table-cell>
                <table:table-cell table:style-name="cell_frame_all" table:number-rows-spanned="1" table:number-columns-spanned="1">
                  <text:p text:style-name="table_al">€ 138,80</text:p>
                </table:table-cell>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zijn andere bepalingen in deze tarieventabel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Standaardtarief voor het in behandeling nemen van een aanvra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punten van het standaardtarief wordt verhoogd volgens de volgende puntenlij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Het evenement duu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b.1</text:p>
                </table:table-cell>
                <table:table-cell table:style-name="cell_frame_all" table:number-rows-spanned="1" table:number-columns-spanned="1">
                  <text:p text:style-name="table_al">2-7 dagen, incl. opbouwen en afbre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b.2</text:p>
                </table:table-cell>
                <table:table-cell table:style-name="cell_frame_all" table:number-rows-spanned="1" table:number-columns-spanned="1">
                  <text:p text:style-name="table_al">8-14 dagen, incl. opbouwen en afbrek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6.b.3</text:p>
                </table:table-cell>
                <table:table-cell table:style-name="cell_frame_all" table:number-rows-spanned="1" table:number-columns-spanned="1">
                  <text:p text:style-name="table_al">Meer dan 15 dagen, incl. opbouwen en afbrek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6.c</text:p>
                </table:table-cell>
                <table:table-cell table:style-name="cell_frame_all" table:number-rows-spanned="1" table:number-columns-spanned="1">
                  <text:p text:style-name="table_al">Tijdens het evenement worden wegen afgesloten en/of zijn omleidingen noodzakelij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d</text:p>
                </table:table-cell>
                <table:table-cell table:style-name="cell_frame_all" table:number-rows-spanned="1" table:number-columns-spanned="1">
                  <text:p text:style-name="table_al">Tijdens het evenement worden objecten op of aan de weg geplaat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e</text:p>
                </table:table-cell>
                <table:table-cell table:style-name="cell_frame_all" table:number-rows-spanned="1" table:number-columns-spanned="1">
                  <text:p text:style-name="table_al">Het evenement start op zondag voor 13.00 uur /veroorzaakt na 13.00 uur een gerucht dat op meer dan 200 meter hoorbaar is (Zondagsw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f</text:p>
                </table:table-cell>
                <table:table-cell table:style-name="cell_frame_all" table:number-rows-spanned="1" table:number-columns-spanned="1">
                  <text:p text:style-name="table_al">Tijdens het evenement vindt er verkoop plaats buiten de reguliere winkeltijden (Winkeltijdenwet) en er een ontheffing van de Winkeltijdenwet nodig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g</text:p>
                </table:table-cell>
                <table:table-cell table:style-name="cell_frame_all" table:number-rows-spanned="1" table:number-columns-spanned="1">
                  <text:p text:style-name="table_al">Het gaat om een grootschalig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g.1</text:p>
                </table:table-cell>
                <table:table-cell table:style-name="cell_frame_all" table:number-rows-spanned="1" table:number-columns-spanned="1">
                  <text:p text:style-name="table_al">Verwachte aantal bezoekers &gt; 2.000 per etma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6.g.2</text:p>
                </table:table-cell>
                <table:table-cell table:style-name="cell_frame_all" table:number-rows-spanned="1" table:number-columns-spanned="1">
                  <text:p text:style-name="table_al">Verwachte aantal bezoekers &gt; 5.000 per etmaa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6.g.3</text:p>
                </table:table-cell>
                <table:table-cell table:style-name="cell_frame_all" table:number-rows-spanned="1" table:number-columns-spanned="1">
                  <text:p text:style-name="table_al">Verwachte aantal bezoekers &gt; 10.000 per etma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6.g.4</text:p>
                </table:table-cell>
                <table:table-cell table:style-name="cell_frame_all" table:number-rows-spanned="1" table:number-columns-spanned="1">
                  <text:p text:style-name="table_al">Verwachte aantal bezoekers &gt; 30.000 per etma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6.h</text:p>
                </table:table-cell>
                <table:table-cell table:style-name="cell_frame_all" table:number-rows-spanned="1" table:number-columns-spanned="1">
                  <text:p text:style-name="table_al">Indien een evenement een C-evenement betref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6.i</text:p>
                </table:table-cell>
                <table:table-cell table:style-name="cell_frame_all" table:number-rows-spanned="1" table:number-columns-spanned="1">
                  <text:p text:style-name="table_al">Tijdens het evenement wordt er licht-alcoholische drank geschon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j</text:p>
                </table:table-cell>
                <table:table-cell table:style-name="cell_frame_all" table:number-rows-spanned="1" table:number-columns-spanned="1">
                  <text:p text:style-name="table_al">Er is een vergunning in het kader van de Wet op de kansspelen benodi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k</text:p>
                </table:table-cell>
                <table:table-cell table:style-name="cell_frame_all" table:number-rows-spanned="1" table:number-columns-spanned="1">
                  <text:p text:style-name="table_al">Het aangevraagde evenement past niet binnen het beleid voor evenementen-vergunni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6.l</text:p>
                </table:table-cell>
                <table:table-cell table:style-name="cell_frame_all" table:number-rows-spanned="1" table:number-columns-spanned="1">
                  <text:p text:style-name="table_al">Er is een ontheffing van de Reglement verkeersregels en verkeerstekens 1990 nod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m</text:p>
                </table:table-cell>
                <table:table-cell table:style-name="cell_frame_all" table:number-rows-spanned="1" table:number-columns-spanned="1">
                  <text:p text:style-name="table_al">Het aantal punten wordt bij de behandeling van een spoedaanvraag vermenigvuldigd met 2 waarbij een maximum van 11 extra punten wordt aange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n</text:p>
                </table:table-cell>
                <table:table-cell table:style-name="cell_frame_all" table:number-rows-spanned="1" table:number-columns-spanned="1">
                  <text:p text:style-name="table_al">Als een aanvraag voor een vergunning als bedoeld in dit artikel wordt ingetrokken, geweigerd of op grond van artikel 4:5 Awb buiten verdere behandeling wordt gelaten, wordt 50 %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 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8 Marktstandplaatsvergunning en andere vergunningen op de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 6 Huisvesting 2014 (en Wet goed </text:span>
                    <text:span text:style-name="nadrukvet">verhuurderschap</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6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952,10</text:p>
                </table:table-cell>
              </table:table-row>
              <table:table-row table:style-name="row">
                <table:table-cell table:style-name="cell_frame_all" table:number-rows-spanned="1" table:number-columns-spanned="2">
                  <text:p text:style-name="table_al">
                    <text:span text:style-name="nadrukvet">Artikel 3.18 SHG-shop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vergunning als bedoeld in afdeling 17, artikel 2:86 van de Algemene Plaatselijke Verordening:</text:p>
                </table:table-cell>
                <table:table-cell table:style-name="cell_frame_all" table:number-rows-spanned="1" table:number-columns-spanned="1">
                  <text:p text:style-name="table_al">€ 3.079,45</text:p>
                </table:table-cell>
              </table:table-row>
              <table:table-row table:style-name="row">
                <table:table-cell table:style-name="cell_frame_all" table:number-rows-spanned="1" table:number-columns-spanned="1">
                  <text:p text:style-name="table_al">3.18.a</text:p>
                </table:table-cell>
                <table:table-cell table:style-name="cell_frame_all" table:number-rows-spanned="1" table:number-columns-spanned="1">
                  <text:p text:style-name="table_al">Een vergunning als bedoeld onder 3.18 indien het betreft een aanvraag in verband met uitsluitend een wijziging in de persoon van een leidinggevende die niet de vergunninghouder is:</text:p>
                </table:table-cell>
                <table:table-cell table:style-name="cell_frame_all" table:number-rows-spanned="1" table:number-columns-spanned="1">
                  <text:p text:style-name="table_al">€ 1.058,20</text:p>
                </table:table-cell>
              </table:table-row>
              <table:table-row table:style-name="row">
                <table:table-cell table:style-name="cell_frame_all" table:number-rows-spanned="1" table:number-columns-spanned="1">
                  <text:p text:style-name="table_al">3.18.b</text:p>
                </table:table-cell>
                <table:table-cell table:style-name="cell_frame_all" table:number-rows-spanned="1" table:number-columns-spanned="1">
                  <text:p text:style-name="table_al">Als een aanvraag voor een vergunning genoemd in artikel 3.18 wordt ingetrokken, geweigerd of buiten behandeling wordt gelaten, wordt 50%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Paragraaf 3 7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3.19.b</text:p>
                </table:table-cell>
                <table:table-cell table:style-name="cell_frame_all" table:number-rows-spanned="1" table:number-columns-spanned="1">
                  <text:p text:style-name="table_al">Voor het in behandeling nemen van een aanvraag tot het verkrijgen of verlengen van een gedoogbeschikking voor coffeeshops, zoals bedoeld in artikel 1, eerste lid, onder 8, van het Damoclesbeleid Enschede 2025:</text:p>
                </table:table-cell>
                <table:table-cell table:style-name="cell_frame_all" table:number-rows-spanned="1" table:number-columns-spanned="1">
                  <text:p text:style-name="table_al">€ 3.079,45</text:p>
                </table:table-cell>
              </table:table-row>
              <table:table-row table:style-name="row">
                <table:table-cell table:style-name="cell_frame_all" table:number-rows-spanned="1" table:number-columns-spanned="1">
                  <text:p text:style-name="table_al">3.19.b.1</text:p>
                </table:table-cell>
                <table:table-cell table:style-name="cell_frame_all" table:number-rows-spanned="1" table:number-columns-spanned="1">
                  <text:p text:style-name="table_al">Voor aanvragen met betrekking tot wijziging leidinggevende worden éénmaal conform artikel 3.2.d.1 leges geheven.</text:p>
                </table:table-cell>
                <table:table-cell table:style-name="cell_frame_all" table:number-rows-spanned="1" table:number-columns-spanned="1">
                  <text:p text:style-name="table_al"/>
                </table:table-cell>
              </table:table-row>
            </table:table>
            <text:p text:style-name="table_bottom"/>
          </text:section>
          <text:p text:style-name="al">Behoort bij raadsbesluit van 8 december 2025</text:p>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1</meta:user-defined>
    <meta:user-defined meta:name="DCTERMS.W3CDTF/OVERHEIDop.jaargang">2025</meta:user-defined>
    <meta:user-defined meta:name="OVERHEIDop.publicationIssue">539198</meta:user-defined>
    <meta:user-defined meta:name="OVERHEIDop.betreftRegeling">CVDR749450_1</meta:user-defined>
    <meta:user-defined meta:name="xs:date/OVERHEIDop.startdatum">2026-01-01</meta:user-defined>
    <meta:user-defined meta:name="OVERHEIDop.GmbID/DC.identifier">gmb-2025-539198</meta:user-defined>
    <meta:user-defined meta:name="OVERHEIDop.versieInformatie"/>
  </office:meta>
</office:document-meta>
</file>