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Joan Muyskenweg 10 1096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vijf bomen</text:p>
            <text:p text:style-name="common-al">Besluit: verleend</text:p>
            <text:p text:style-name="common-al">Besluit verzonden op: 08-12-2025</text:p>
            <text:p text:style-name="common-al">Zaakadres: Joan Muyskenweg 10 1096CJ Amsterdam</text:p>
            <text:p text:style-name="common-al">Zaaknummer: Z2025-049038</text:p>
            <text:p text:style-name="common-al">DSO-nummer: 2025111800087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Procesuitvoering.sdo@amsterdam.nl?Subject=Dossiernummer Z2025-04903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19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9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9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9038</meta:user-defined>
    <meta:user-defined meta:name="DCTERMS.abstract">kappen van vijf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Joan Muyskenweg 10 1096CJ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96</meta:user-defined>
    <meta:user-defined meta:name="OVERHEIDop.GmbID/DC.identifier">gmb-2025-539196</meta:user-defined>
    <meta:user-defined meta:name="OVERHEIDop.versieInformatie"/>
  </office:meta>
</office:document-meta>
</file>