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afwijken regels in omgevingsplan voor vestigen van groothandel in afval en schroot, Telfordstraat 18 8013RM Zwolle [Zaaknummer 0193ESUITE1321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publicatie betreft het herstellen van de publicatie om weergegeven te kunnen worden op het DSO (regels op de kaart). Inhoudelijk is er niks gewijzigd aan de vergunning. De bezwaartermijn loopt nog t/m 9 januari 2026.</text:span>
          </text:p>
            <text:p text:style-name="common-al">
            <text:span text:style-name="nadrukvet">Verzenddatum besluit: </text:span>28-11-2025</text:p>
            <text:p text:style-name="common-al">
            <text:span text:style-name="nadrukvet">Locatie:</text:span> Telfordstraat 18 8013RM Zwolle, HKR Recycling V.O.F. </text:p>
            <text:p text:style-name="common-al">
            <text:span text:style-name="nadrukvet">Zaakomschrijving:</text:span> het afwijken van regels in het omgevingsplan voor het vestigen van een groothandel in afval en schroot</text:p>
            <text:p text:style-name="common-al">
            <text:span text:style-name="nadrukvet">Zaaknummer:</text:span> 0193ESUITE1321082025</text:p>
            <text:p text:style-name="common-al">
            <text:span text:style-name="nadrukvet">Activiteit(en):</text:span>
          </text:p>
            <text:list text:style-name="id1-3-2-1-1-7">
              <text:list-item text:style-override="id1-3-2-1-1-7-1">
                <text:number>-</text:number>
                <text:p text:style-name="al"/>
                <text:p text:style-name="al">Buitenplanse omgevingsplanactiviteit</text:p>
              </text:list-item>
              <text:list-item text:style-override="id1-3-2-1-1-7-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210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21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1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21082025</meta:user-defined>
    <meta:user-defined meta:name="DCTERMS.abstract">het afwijken van regels in het omgevingsplan voor het vestigen van een groothandel in afval en schroot</meta:user-defined>
    <dc:language>nl</dc:language>
    <meta:user-defined meta:name="DC.title">Rectificatie verleende omgevingsvergunning, afwijken regels in omgevingsplan voor vestigen van groothandel in afval en schroot, Telfordstraat 18 8013RM Zwolle [Zaaknummer 0193ESUITE1321082025]</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Telfordsstraat 18, 01122025_zaak 0193ESUITE1321...|exb-2025-45447</meta:user-defined>
    <meta:user-defined meta:name="OVERHEIDop.externeBijlage">Afwijkvergunning|exb-2025-45448</meta:user-defined>
    <meta:user-defined meta:name="OVERHEIDop.publicationIssue">539190</meta:user-defined>
    <meta:user-defined meta:name="OVERHEIDop.GmbID/DC.identifier">gmb-2025-539190</meta:user-defined>
    <meta:user-defined meta:name="OVERHEIDop.versieInformatie"/>
  </office:meta>
</office:document-meta>
</file>