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Z2025-00013321 - Reitse Hoevenstraat 30 te Tilburg - verzonden 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 </text:p>
            <text:p text:style-name="common-al">In het bezwaarschrift moet in ieder geval staan:  </text:p>
            <text:p text:style-name="common-al">1. Uw naam en adresgegevens;  </text:p>
            <text:p text:style-name="common-al">2. datum waarop u het bezwaarschrift indient;  </text:p>
            <text:p text:style-name="common-al">3. een omschrijving of een kopie van het besluit waar u het niet mee eens bent;  </text:p>
            <text:p text:style-name="common-al">4. de redenen van het bezwaar;  </text:p>
            <text:p text:style-name="common-al">5. uw handtekening. Verstuurt u het bezwaarschrift digitaal dan is uw DigiD uw digitale handtekening</text:p>
            <text:p text:style-name="common-al">Daarnaast kunt u aangeven of u wilt worden gehoord. 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1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- Z2025-00013321 - Reitse Hoevenstraat 30 te Tilburg - verzonden 9 december 2025</meta:user-defined>
    <meta:user-defined meta:name="OVERHEIDop.datumEindeReactietermijn">2025-12-22</meta:user-defined>
    <meta:user-defined meta:name="OVERHEIDop.TilID/OVERHEIDop.terinzageleggingOP">til-2025-42488</meta:user-defined>
    <meta:user-defined meta:name="DCTERMS.W3CDTF/DCTERMS.available">2025-12-15</meta:user-defined>
    <meta:user-defined meta:name="DCTERMS.W3CDTF/OVERHEIDop.jaargang">2025</meta:user-defined>
    <meta:user-defined meta:name="OVERHEIDop.externeBijlage">Alcoholwetvergunning ter inzage|exb-2025-45446</meta:user-defined>
    <meta:user-defined meta:name="OVERHEIDop.publicationIssue">539183</meta:user-defined>
    <meta:user-defined meta:name="OVERHEIDop.GmbID/DC.identifier">gmb-2025-539183</meta:user-defined>
    <meta:user-defined meta:name="OVERHEIDop.versieInformatie"/>
  </office:meta>
</office:document-meta>
</file>