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oelinstallatie (warmtepomp) op het platte dak op de kleine dakkapel aan Achterom 3, 2611P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om 3, 2611PL Delft | het plaatsen van een koelinstallatie (warmtepomp) op het platte dak op de kleine dakkapel | 08-12-2025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779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917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7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7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779</meta:user-defined>
    <meta:user-defined meta:name="DCTERMS.abstract">Plaatsen warmtepo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koelinstallatie (warmtepomp) op het platte dak op de kleine dakkapel aan Achterom 3, 2611PL Delf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178</meta:user-defined>
    <meta:user-defined meta:name="OVERHEIDop.GmbID/DC.identifier">gmb-2025-539178</meta:user-defined>
    <meta:user-defined meta:name="OVERHEIDop.versieInformatie"/>
  </office:meta>
</office:document-meta>
</file>