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2-3">
      <text:list-level-style-bullet text:bullet-char="•" text:level="1">
        <style:list-level-properties text:min-label-width="10mm"/>
      </text:list-level-style-bullet>
    </text:list-style>
    <text:list-style style:name="id1-3-2-2-1-4-3-12-3-1">
      <text:list-level-style-bullet text:bullet-char="•" text:level="1">
        <style:list-level-properties text:min-label-width="10mm"/>
      </text:list-level-style-bullet>
    </text:list-style>
    <text:list-style style:name="id1-3-2-2-1-4-3-12-3-2">
      <text:list-level-style-bullet text:bullet-char="•" text:level="1">
        <style:list-level-properties text:min-label-width="10mm"/>
      </text:list-level-style-bullet>
    </text:list-style>
    <text:list-style style:name="id1-3-2-2-1-4-3-12-3-3">
      <text:list-level-style-bullet text:bullet-char="•" text:level="1">
        <style:list-level-properties text:min-label-width="10mm"/>
      </text:list-level-style-bullet>
    </text:list-style>
    <text:list-style style:name="id1-3-2-2-1-4-3-12-3-4">
      <text:list-level-style-bullet text:bullet-char="•" text:level="1">
        <style:list-level-properties text:min-label-width="10mm"/>
      </text:list-level-style-bullet>
    </text:list-style>
    <text:list-style style:name="id1-3-2-2-1-4-3-12-3-5">
      <text:list-level-style-bullet text:bullet-char="•" text:level="1">
        <style:list-level-properties text:min-label-width="10mm"/>
      </text:list-level-style-bullet>
    </text:list-style>
    <text:list-style style:name="id1-3-2-2-1-4-3-12-3-6">
      <text:list-level-style-bullet text:bullet-char="•" text:level="1">
        <style:list-level-properties text:min-label-width="10mm"/>
      </text:list-level-style-bullet>
    </text:list-style>
    <text:list-style style:name="id1-3-2-2-1-4-3-12-3-7">
      <text:list-level-style-bullet text:bullet-char="•" text:level="1">
        <style:list-level-properties text:min-label-width="10mm"/>
      </text:list-level-style-bullet>
    </text:list-style>
    <text:list-style style:name="id1-3-2-2-1-4-3-12-3-8">
      <text:list-level-style-bullet text:bullet-char="•" text:level="1">
        <style:list-level-properties text:min-label-width="10mm"/>
      </text:list-level-style-bullet>
    </text:list-style>
    <text:list-style style:name="id1-3-2-2-1-4-3-12-3-9">
      <text:list-level-style-bullet text:bullet-char="•" text:level="1">
        <style:list-level-properties text:min-label-width="10mm"/>
      </text:list-level-style-bullet>
    </text:list-style>
    <text:list-style style:name="id1-3-2-2-1-4-3-12-3-10">
      <text:list-level-style-bullet text:bullet-char="•" text:level="1">
        <style:list-level-properties text:min-label-width="10mm"/>
      </text:list-level-style-bullet>
    </text:list-style>
    <text:list-style style:name="id1-3-2-2-1-4-3-12-3-11">
      <text:list-level-style-bullet text:bullet-char="•" text:level="1">
        <style:list-level-properties text:min-label-width="10mm"/>
      </text:list-level-style-bullet>
    </text:list-style>
    <text:list-style style:name="id1-3-2-2-1-4-3-12-3-12">
      <text:list-level-style-bullet text:bullet-char="•" text:level="1">
        <style:list-level-properties text:min-label-width="10mm"/>
      </text:list-level-style-bullet>
    </text:list-style>
    <text:list-style style:name="id1-3-2-2-1-4-3-12-3-13">
      <text:list-level-style-bullet text:bullet-char="•" text:level="1">
        <style:list-level-properties text:min-label-width="10mm"/>
      </text:list-level-style-bullet>
    </text:list-style>
    <text:list-style style:name="id1-3-2-2-1-4-3-12-3-14">
      <text:list-level-style-bullet text:bullet-char="•" text:level="1">
        <style:list-level-properties text:min-label-width="10mm"/>
      </text:list-level-style-bullet>
    </text:list-style>
    <text:list-style style:name="id1-3-2-2-1-4-3-12-3-15">
      <text:list-level-style-bullet text:bullet-char="•" text:level="1">
        <style:list-level-properties text:min-label-width="10mm"/>
      </text:list-level-style-bullet>
    </text:list-style>
    <text:list-style style:name="id1-3-2-2-1-4-3-12-3-16">
      <text:list-level-style-bullet text:bullet-char="•" text:level="1">
        <style:list-level-properties text:min-label-width="10mm"/>
      </text:list-level-style-bullet>
    </text:list-style>
    <text:list-style style:name="id1-3-2-2-1-4-3-12-3-17">
      <text:list-level-style-bullet text:bullet-char="•" text:level="1">
        <style:list-level-properties text:min-label-width="10mm"/>
      </text:list-level-style-bullet>
    </text:list-style>
    <text:list-style style:name="id1-3-2-2-1-4-3-12-3-18">
      <text:list-level-style-bullet text:bullet-char="•" text:level="1">
        <style:list-level-properties text:min-label-width="10mm"/>
      </text:list-level-style-bullet>
    </text:list-style>
    <text:list-style style:name="id1-3-2-2-1-4-3-12-3-19">
      <text:list-level-style-bullet text:bullet-char="•" text:level="1">
        <style:list-level-properties text:min-label-width="10mm"/>
      </text:list-level-style-bullet>
    </text:list-style>
    <text:list-style style:name="id1-3-2-2-1-4-3-12-3-20">
      <text:list-level-style-bullet text:bullet-char="•" text:level="1">
        <style:list-level-properties text:min-label-width="10mm"/>
      </text:list-level-style-bullet>
    </text:list-style>
    <text:list-style style:name="id1-3-2-2-1-4-3-12-3-21">
      <text:list-level-style-bullet text:bullet-char="•" text:level="1">
        <style:list-level-properties text:min-label-width="10mm"/>
      </text:list-level-style-bullet>
    </text:list-style>
    <text:list-style style:name="id1-3-2-2-1-4-3-12-3-2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2*"/>
    </style:style>
  </office:automatic-styles>
  <office:body>
    <office:text>
      <text:p text:style-name="new_page_staatscourant"/>
      <text:p text:style-name="single-kop-titel">Verordening op de heffing en de invordering van begraafplaatsrechten 2026</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1 november 2025,</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rustende bepalingen wordt verstaan onder:</text:p>
              </text:list-item>
              <text:list-item text:style-override="id1-3-2-2-1-3">
                <text:number/>
                <text:p text:style-name="al">Algemene begraafplaats: </text:p>
                <text:list text:style-name="id1-3-2-2-1-3-3">
                  <text:list-item text:style-override="id1-3-2-2-1-3-3-1">
                    <text:number>a.</text:number>
                    <text:p text:style-name="al">de Oosterbegraafplaats, gelegen aan de Noord Esmarkerrondweg 407;</text:p>
                  </text:list-item>
                  <text:list-item text:style-override="id1-3-2-2-1-3-3-2">
                    <text:number>b.</text:number>
                    <text:p text:style-name="al">de Westerbegraafplaats, gelegen aan de Hengelosestraat 487;</text:p>
                  </text:list-item>
                  <text:list-item text:style-override="id1-3-2-2-1-3-3-3">
                    <text:number>c.</text:number>
                    <text:p text:style-name="al">de v.m. RK begraafplaats, gelegen aan de Gronausestraat 405;</text:p>
                  </text:list-item>
                </text:list>
              </text:list-item>
              <text:list-item text:style-override="id1-3-2-2-1-4">
                <text:number>2.</text:number>
                <text:p text:style-name="al"/>
                <text:list text:style-name="id1-3-2-2-1-4-3">
                  <text:list-item text:style-override="id1-3-2-2-1-4-3-1">
                    <text:number>a.</text:number>
                    <text:p text:style-name="al">particulier graf: een graf, grafkelder en wandgrafnis daaronder begrepen, waarvoor voor bepaalde tijd het uitsluitend recht is verleend tot: </text:p>
                    <text:list text:style-name="id1-3-2-2-1-4-3-1-3">
                      <text:list-item text:style-override="id1-3-2-2-1-4-3-1-3-1">
                        <text:number>•</text:number>
                        <text:p text:style-name="al">het doen begraven en begraven houden, dan wel bijzetten en bijgezet houden van lijken;</text:p>
                      </text:list-item>
                      <text:list-item text:style-override="id1-3-2-2-1-4-3-1-3-2">
                        <text:number>•</text:number>
                        <text:p text:style-name="al">het doen bijzetten en bijgezet houden van asbussen;</text:p>
                      </text:list-item>
                      <text:list-item text:style-override="id1-3-2-2-1-4-3-1-3-3">
                        <text:number>•</text:number>
                        <text:p text:style-name="al">het doen verstrooien van as;</text:p>
                      </text:list-item>
                    </text:list>
                  </text:list-item>
                  <text:list-item text:style-override="id1-3-2-2-1-4-3-2">
                    <text:number>b.</text:number>
                    <text:p text:style-name="al">algemeen graf: een graf bij de gemeente in beheer waarin aan een ieder gelegenheid wordt geboden tot het doen begraven en begraven houden van lijken</text:p>
                  </text:list-item>
                  <text:list-item text:style-override="id1-3-2-2-1-4-3-3">
                    <text:number>c.</text:number>
                    <text:p text:style-name="al">urnengedenkplaats: een urnenopstelplaats, -graf, -nis, -kelder daaronder begrepen, waarvoor voor bepaalde tijd gelegenheid wordt gegeven tot:</text:p>
                    <text:list text:style-name="id1-3-2-2-1-4-3-3-3">
                      <text:list-item text:style-override="id1-3-2-2-1-4-3-3-3-1">
                        <text:number>•</text:number>
                        <text:p text:style-name="al">het doen bijzetten en bijgezet houden van asbussen;</text:p>
                      </text:list-item>
                      <text:list-item text:style-override="id1-3-2-2-1-4-3-3-3-2">
                        <text:number>•</text:number>
                        <text:p text:style-name="al">het doen plaatsen en geplaatst houden van urnen;</text:p>
                      </text:list-item>
                      <text:list-item text:style-override="id1-3-2-2-1-4-3-3-3-3">
                        <text:number>•</text:number>
                        <text:p text:style-name="al">het verstrooien van as;</text:p>
                      </text:list-item>
                    </text:list>
                  </text:list-item>
                  <text:list-item text:style-override="id1-3-2-2-1-4-3-4">
                    <text:number>d.</text:number>
                    <text:p text:style-name="al">urn: een voorwerp ter berging van één of meer asbussen;</text:p>
                  </text:list-item>
                  <text:list-item text:style-override="id1-3-2-2-1-4-3-5">
                    <text:number>e.</text:number>
                    <text:p text:style-name="al">asbus: een bus ter berging van as van een overledene; </text:p>
                  </text:list-item>
                  <text:list-item text:style-override="id1-3-2-2-1-4-3-6">
                    <text:number>f.</text:number>
                    <text:p text:style-name="al">as-strooiveld: het terrein behorend bij de Wester- Ooster-, en RK- begraafplaats voor het verstrooien van as van overledenen; </text:p>
                  </text:list-item>
                  <text:list-item text:style-override="id1-3-2-2-1-4-3-7">
                    <text:number>g.</text:number>
                    <text:p text:style-name="al">onderhoud: het voorkomen van algengroei, het onderhouden van door de rechthebbende aangebrachte beplanting en het onkruidvrij houden van de grafoppervlakte door of vanwege de gemeente.</text:p>
                  </text:list-item>
                  <text:list-item text:style-override="id1-3-2-2-1-4-3-8">
                    <text:number>h.</text:number>
                    <text:p text:style-name="al">bijzondere begraafplaatsen buitengebied: een begraafplaats die volgens de wettelijke omschrijving valt onder de categorie “bijzondere begraafplaatsen” gelegen in het buitengebied van de gemeente</text:p>
                  </text:list-item>
                  <text:list-item text:style-override="id1-3-2-2-1-4-3-9">
                    <text:number>i.</text:number>
                    <text:p text:style-name="al">“Bos van Herinnering” op de Westerbegraafplaats: een locatie waar ter nagedachtenis en/of voor verstrooiing van as van overledenen een boom kan worden geplant.</text:p>
                  </text:list-item>
                  <text:list-item text:style-override="id1-3-2-2-1-4-3-10">
                    <text:number>j.</text:number>
                    <text:p text:style-name="al">aula: een van de aula’s zoals deze aanwezig zijn op de Oosterbegraafplaats en de Westerbegraafplaats;</text:p>
                  </text:list-item>
                  <text:list-item text:style-override="id1-3-2-2-1-4-3-11">
                    <text:number>k.</text:number>
                    <text:p text:style-name="al">zwarte uitvaarttent: een tentoverkapping van 6 bij 4 m.</text:p>
                  </text:list-item>
                  <text:list-item text:style-override="id1-3-2-2-1-4-3-12">
                    <text:number>l.</text:number>
                    <text:p text:style-name="al">Typen graven:</text:p>
                    <text:list text:style-name="id1-3-2-2-1-4-3-12-3">
                      <text:list-item text:style-override="id1-3-2-2-1-4-3-12-3-1">
                        <text:number>•</text:number>
                        <text:p text:style-name="al">A graf: een algemeen graf van minimaal 2.00 x 1.00 meter, bestemd voor het begraven van ten hoogste twee lijken en uitgegeven voor 10 jaar;</text:p>
                      </text:list-item>
                      <text:list-item text:style-override="id1-3-2-2-1-4-3-12-3-2">
                        <text:number>•</text:number>
                        <text:p text:style-name="al">AK graf: een algemeen graf van maximaal 1.50 x 0,75 meter, bestemd voor het begraven van ten hoogste twee lijken van kinderen jonger dan 12 jaar en uitgegeven voor 10 jaar;</text:p>
                      </text:list-item>
                      <text:list-item text:style-override="id1-3-2-2-1-4-3-12-3-3">
                        <text:number>•</text:number>
                        <text:p text:style-name="al">B graf (grasbedekking): een particulier graf van minimaal 2.00 x 1.00 meter, bestemd voor het begraven van ten hoogste twee lijken en uitgegeven voor 20 jaar;</text:p>
                      </text:list-item>
                      <text:list-item text:style-override="id1-3-2-2-1-4-3-12-3-4">
                        <text:number>•</text:number>
                        <text:p text:style-name="al">B graf (vrije grafbedekking): een particulier graf van minimaal 2.00 x 1.00 meter, bestemd voor het begraven van ten hoogste twee lijken en uitgegeven voor 20 jaar of 75 jaar;</text:p>
                      </text:list-item>
                      <text:list-item text:style-override="id1-3-2-2-1-4-3-12-3-5">
                        <text:number>•</text:number>
                        <text:p text:style-name="al">RK graf (grasbedekking): een particulier graf van minimaal 2.00 x 1.00 meter, bestemd voor het begraven van ten hoogste twee lijken en uitgegeven voor 20 jaar;</text:p>
                      </text:list-item>
                      <text:list-item text:style-override="id1-3-2-2-1-4-3-12-3-6">
                        <text:number>•</text:number>
                        <text:p text:style-name="al">C graf: een particulier graf van minimaal 3.00 x 1.00 meter, bestemd voor het begraven van ten hoogste twee lijken en uitgegeven voor 20 jaar;</text:p>
                      </text:list-item>
                      <text:list-item text:style-override="id1-3-2-2-1-4-3-12-3-7">
                        <text:number>•</text:number>
                        <text:p text:style-name="al">D graf: een particulier graf van minimaal 1.25 x 4.00 meter, bestemd voor het begraven van ten hoogste vier lijken en uitgegeven voor 20 jaar;</text:p>
                      </text:list-item>
                      <text:list-item text:style-override="id1-3-2-2-1-4-3-12-3-8">
                        <text:number>•</text:number>
                        <text:p text:style-name="al">E, B en RK graf: een particulier graf van minimaal 2.00 x 1.00 meter, bestemd voor het begraven van ten hoogste één lijk en uitgegeven voor 20 jaar;</text:p>
                      </text:list-item>
                      <text:list-item text:style-override="id1-3-2-2-1-4-3-12-3-9">
                        <text:number>•</text:number>
                        <text:p text:style-name="al">FC Twenteveld: een grafveld op de Westerbegraafplaats bestemd voor het verstrooien van as;</text:p>
                      </text:list-item>
                      <text:list-item text:style-override="id1-3-2-2-1-4-3-12-3-10">
                        <text:number>•</text:number>
                        <text:p text:style-name="al">K graf: een particulier graf van maximaal 1.50 x 0.75 meter, bestemd voor het begraven van ten hoogste twee lijken van kinderen jonger dan 12 jaar en uitgegeven voor 20 jaar; </text:p>
                      </text:list-item>
                      <text:list-item text:style-override="id1-3-2-2-1-4-3-12-3-11">
                        <text:number>•</text:number>
                        <text:p text:style-name="al">VH (Vlinderhof) - gedenkplaats: een gedenkplek in de Kinderhof bestemd voor het daarin begraven van een foetus tot en met de 24ste week van de zwangerschap. Uitgegeven voor 10 jaar.</text:p>
                      </text:list-item>
                      <text:list-item text:style-override="id1-3-2-2-1-4-3-12-3-12">
                        <text:number>•</text:number>
                        <text:p text:style-name="al">LJG graf: een op het aan de Liberaal Joodse Gemeente toegewezen gedeelte van de Westerbegraafplaats gelegen particulier graf van minimaal 2.00 x 1.00 meter, bestemd voor het begraven van één lijk per graf en uitgegeven voor 20 of 40 jaar;</text:p>
                      </text:list-item>
                      <text:list-item text:style-override="id1-3-2-2-1-4-3-12-3-13">
                        <text:number>•</text:number>
                        <text:p text:style-name="al">ISL graf: een op het islamitisch gedeelte van de Westerbegraafplaats gelegen particulier graf van minimaal 2.00 x 1.00 meter, bestemd voor het begraven van één lijk per graf en uitgegeven voor 20 of 40 jaar;</text:p>
                      </text:list-item>
                      <text:list-item text:style-override="id1-3-2-2-1-4-3-12-3-14">
                        <text:number>•</text:number>
                        <text:p text:style-name="al">ISL K graf: een op het islamitische gedeelte van de Westerbegraafplaats gelegen particulier graf van maximaal 1.50 x 0.75 meter, bestemd voor het begraven van één lijk van een kind jonger dan 12 jaar en uitgegeven voor 20 of 40 jaar; </text:p>
                      </text:list-item>
                      <text:list-item text:style-override="id1-3-2-2-1-4-3-12-3-15">
                        <text:number>•</text:number>
                        <text:p text:style-name="al">V graf: een particulier graf, dat per 2 m2 voor 20 jaar wordt uitgegeven;</text:p>
                      </text:list-item>
                      <text:list-item text:style-override="id1-3-2-2-1-4-3-12-3-16">
                        <text:number>•</text:number>
                        <text:p text:style-name="al">V Oud-graf: een particulier graf, bestemd voor het begraven van maximaal één lijk op het oude deel van de Westerbegraafplaats, dat per 2 m2 voor 20 jaar wordt uitgegeven;</text:p>
                      </text:list-item>
                      <text:list-item text:style-override="id1-3-2-2-1-4-3-12-3-17">
                        <text:number>•</text:number>
                        <text:p text:style-name="al">urnengedenkplaats: een urnengedenkplek, bestemd voor het daarin of daarop bijzetten van ten hoogste twee asbussen met of zonder sierurnen, dan wel het doen verstrooien van as daarin of daarop van ten hoogste twee overledenen en uitgegeven voor 5 jaar of een veelvoud daarvan; </text:p>
                      </text:list-item>
                      <text:list-item text:style-override="id1-3-2-2-1-4-3-12-3-18">
                        <text:number>•</text:number>
                        <text:p text:style-name="al">Ke-graven: een particuliere grafkelder bestemd voor het begraven van ten hoogste twee lijken en uitgegeven voor 20 jaar.</text:p>
                      </text:list-item>
                      <text:list-item text:style-override="id1-3-2-2-1-4-3-12-3-19">
                        <text:number>•</text:number>
                        <text:p text:style-name="al">Vke-graven: V graven die standaard voorzien zijn van een kelderelement, op een vrije locatie.</text:p>
                      </text:list-item>
                      <text:list-item text:style-override="id1-3-2-2-1-4-3-12-3-20">
                        <text:number>•</text:number>
                        <text:p text:style-name="al">W graf: een particulier wandgraf in de op het achterterrein van de Oosterbegraafplaats gelegen wand bestemd voor het bijzetten van ten hoogste één lijk en uitgegeven voor 20 jaar.</text:p>
                      </text:list-item>
                      <text:list-item text:style-override="id1-3-2-2-1-4-3-12-3-21">
                        <text:number>•</text:number>
                        <text:p text:style-name="al">Gereserveerd particulier graf: het gedurende maximaal 5 jaar gereserveerd houden van een graf met uitsluitend recht.</text:p>
                      </text:list-item>
                      <text:list-item text:style-override="id1-3-2-2-1-4-3-12-3-22">
                        <text:number>•</text:number>
                        <text:p text:style-name="al">Herinneringsboom: een boom bestemd voor het doen verstrooien van as, in het plantgat of in de onmiddellijke nabijheid van ten hoogste 4 overledenen en uitgegeven voor 20 jaar.</text:p>
                      </text:list-item>
                    </text:list>
                  </text:list-item>
                </text:list>
              </text:list-item>
              <text:list-item text:style-override="id1-3-2-2-1-5">
                <text:number>3.</text:number>
                <text:p text:style-name="al"/>
                <text:list text:style-name="id1-3-2-2-1-5-3">
                  <text:list-item text:style-override="id1-3-2-2-1-5-3-1">
                    <text:number>a.</text:number>
                    <text:p text:style-name="al">Onder het in het tweede lid genoemde 'het begraven van één lijk’ wordt mede verstaan of 'het plaatsen van twee asbussen met of zonder urn' of 'het verstrooien van as van maximaal twee overledenen’.</text:p>
                  </text:list-item>
                  <text:list-item text:style-override="id1-3-2-2-1-5-3-2">
                    <text:number>b.</text:number>
                    <text:p text:style-name="al">Onder het in lid 1 genoemde 'het begraven van ten hoogste twee lijken' wordt mede verstaan of 'het plaatsen van ten hoogste vier asbussen met of zonder urnen' of 'het verstrooien van as van ten hoogste vier overledenen'.</text:p>
                  </text:list-item>
                  <text:list-item text:style-override="id1-3-2-2-1-5-3-3">
                    <text:number>c.</text:number>
                    <text:p text:style-name="al">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1-6">
                <text:number>4.</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6.1 van de tarieventabel zijn verschuldigd bij de aanvang van het belastingtijdvak.</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zes maanden na de dagtekening van het aanslagbiljet of de schriftelijke kennisgeving. Dit geldt ook in geval het totaalbedrag van de op één aanslag verschuldigde bedrag door middel van automatische betalingsincasso van de betaalrekening van de belastingschuldige kan worden afgeschreven. De eerste termijn vervalt één maand na de dagtekening van het aanslagbiljet en elk van de volgende termijnen telkens een maand later.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5’ van 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arieventabel behorende bij de verordening begraafplaat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 met alleen een gebruik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9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1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linderhof gedenkplek in de Kin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5 jaar</text:p>
                </table:table-cell>
                <table:table-cell table:style-name="cell_frame_all" table:number-rows-spanned="1" table:number-columns-spanned="1">
                  <text:p text:style-name="table_al">Verlenging 10 jaar</text:p>
                </table:table-cell>
                <table:table-cell table:style-name="cell_frame_all" table:number-rows-spanned="1" table:number-columns-spanned="1">
                  <text:p text:style-name="table_al">Verlenging 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225,00 </text:p>
                </table:table-cell>
                <table:table-cell table:style-name="cell_frame_all" table:number-rows-spanned="1" table:number-columns-spanned="1">
                  <text:p text:style-name="table_al">€ 445,00 </text:p>
                </table:table-cell>
                <table:table-cell table:style-name="cell_frame_all" table:number-rows-spanned="1" table:number-columns-spanned="1">
                  <text:p text:style-name="table_al">€ 8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310,00 </text:p>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310,00 </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310,00 </text:p>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310,00 </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2.310,00 </text:p>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310,00 </text:p>
                </table:table-cell>
              </table:table-row>
              <table:table-row table:style-name="row">
                <table:table-cell table:style-name="cell_frame_all" table:number-rows-spanned="1" table:number-columns-spanned="1">
                  <text:p text:style-name="table_al">1.1.4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860,00</text:p>
                </table:table-cell>
                <table:table-cell table:style-name="cell_frame_all" table:number-rows-spanned="1" table:number-columns-spanned="1">
                  <text:p text:style-name="table_al">€ 465,00 </text:p>
                </table:table-cell>
                <table:table-cell table:style-name="cell_frame_all" table:number-rows-spanned="1" table:number-columns-spanned="1">
                  <text:p text:style-name="table_al">€ 930,00</text:p>
                </table:table-cell>
                <table:table-cell table:style-name="cell_frame_all" table:number-rows-spanned="1" table:number-columns-spanned="1">
                  <text:p text:style-name="table_al">€ 1.860,00 </text:p>
                </table:table-cell>
              </table:table-row>
              <table:table-row table:style-name="row">
                <table:table-cell table:style-name="cell_frame_all" table:number-rows-spanned="1" table:number-columns-spanned="1">
                  <text:p text:style-name="table_al">1.1.4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20,00 </text:p>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310,00 </text:p>
                </table:table-cell>
                <table:table-cell table:style-name="cell_frame_all" table:number-rows-spanned="1" table:number-columns-spanned="1">
                  <text:p text:style-name="table_al">€ 4.620,00 </text:p>
                </table:table-cell>
              </table:table-row>
              <table:table-row table:style-name="row">
                <table:table-cell table:style-name="cell_frame_all" table:number-rows-spanned="1" table:number-columns-spanned="1">
                  <text:p text:style-name="table_al">1.1.4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80,00 </text:p>
                </table:table-cell>
                <table:table-cell table:style-name="cell_frame_all" table:number-rows-spanned="1" table:number-columns-spanned="1">
                  <text:p text:style-name="table_al">€ 1.370,00 </text:p>
                </table:table-cell>
                <table:table-cell table:style-name="cell_frame_all" table:number-rows-spanned="1" table:number-columns-spanned="1">
                  <text:p text:style-name="table_al">€ 2.740,00 </text:p>
                </table:table-cell>
                <table:table-cell table:style-name="cell_frame_all" table:number-rows-spanned="1" table:number-columns-spanned="1">
                  <text:p text:style-name="table_al">€ 5.480,00 </text:p>
                </table:table-cell>
              </table:table-row>
              <table:table-row table:style-name="row">
                <table:table-cell table:style-name="cell_frame_all" table:number-rows-spanned="1" table:number-columns-spanned="1">
                  <text:p text:style-name="table_al">1.1.4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810,00 </text:p>
                </table:table-cell>
                <table:table-cell table:style-name="cell_frame_all" table:number-rows-spanned="1" table:number-columns-spanned="1">
                  <text:p text:style-name="table_al">€ 1.205,00 </text:p>
                </table:table-cell>
                <table:table-cell table:style-name="cell_frame_all" table:number-rows-spanned="1" table:number-columns-spanned="1">
                  <text:p text:style-name="table_al">€ 2.405,00 </text:p>
                </table:table-cell>
                <table:table-cell table:style-name="cell_frame_all" table:number-rows-spanned="1" table:number-columns-spanned="1">
                  <text:p text:style-name="table_al">€ 4.81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5,00 </text:p>
                </table:table-cell>
                <table:table-cell table:style-name="cell_frame_all" table:number-rows-spanned="1" table:number-columns-spanned="1">
                  <text:p text:style-name="table_al">€ 1.015,00 </text:p>
                </table:table-cell>
                <table:table-cell table:style-name="cell_frame_all" table:number-rows-spanned="1" table:number-columns-spanned="1">
                  <text:p text:style-name="table_al">€ 2.035,00 </text:p>
                </table:table-cell>
                <table:table-cell table:style-name="cell_frame_all" table:number-rows-spanned="1" table:number-columns-spanned="1">
                  <text:p text:style-name="table_al">€ 4.06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90,00 </text:p>
                </table:table-cell>
                <table:table-cell table:style-name="cell_frame_all" table:number-rows-spanned="1" table:number-columns-spanned="1">
                  <text:p text:style-name="table_al">€ 1.205,00 </text:p>
                </table:table-cell>
                <table:table-cell table:style-name="cell_frame_all" table:number-rows-spanned="1" table:number-columns-spanned="1">
                  <text:p text:style-name="table_al">€ 2.405,00 </text:p>
                </table:table-cell>
                <table:table-cell table:style-name="cell_frame_all" table:number-rows-spanned="1" table:number-columns-spanned="1">
                  <text:p text:style-name="table_al">€ 4.81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55,00 </text:p>
                </table:table-cell>
                <table:table-cell table:style-name="cell_frame_all" table:number-rows-spanned="1" table:number-columns-spanned="1">
                  <text:p text:style-name="table_al">€ 1.140,00 </text:p>
                </table:table-cell>
                <table:table-cell table:style-name="cell_frame_all" table:number-rows-spanned="1" table:number-columns-spanned="1">
                  <text:p text:style-name="table_al">€ 2.275,00 </text:p>
                </table:table-cell>
                <table:table-cell table:style-name="cell_frame_all" table:number-rows-spanned="1" table:number-columns-spanned="1">
                  <text:p text:style-name="table_al">€ 4.555,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 &amp; 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90,00 </text:p>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1.155,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 &amp; 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00 </text:p>
                </table:table-cell>
                <table:table-cell table:style-name="cell_frame_all" table:number-rows-spanned="1" table:number-columns-spanned="1">
                  <text:p text:style-name="table_al">€ 465,00 </text:p>
                </table:table-cell>
                <table:table-cell table:style-name="cell_frame_all" table:number-rows-spanned="1" table:number-columns-spanned="1">
                  <text:p text:style-name="table_al">€ 930,00 </text:p>
                </table:table-cell>
                <table:table-cell table:style-name="cell_frame_all" table:number-rows-spanned="1" table:number-columns-spanned="1">
                  <text:p text:style-name="table_al">€ 1.8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5,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4.005,00 </text:p>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25,00 </text:p>
                </table:table-cell>
                <table:table-cell table:style-name="cell_frame_all" table:number-rows-spanned="1" table:number-columns-spanned="1">
                  <text:p text:style-name="table_al">€ 465,00 </text:p>
                </table:table-cell>
                <table:table-cell table:style-name="cell_frame_all" table:number-rows-spanned="1" table:number-columns-spanned="1">
                  <text:p text:style-name="table_al">€ 930,00 </text:p>
                </table:table-cell>
                <table:table-cell table:style-name="cell_frame_all" table:number-rows-spanned="1" table:number-columns-spanned="1">
                  <text:p text:style-name="table_al">€ 1.8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00 </text:p>
                </table:table-cell>
                <table:table-cell table:style-name="cell_frame_all" table:number-rows-spanned="1" table:number-columns-spanned="1">
                  <text:p text:style-name="table_al">€ 290,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1.155,00 </text:p>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0,00 </text:p>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1.155,00</text:p>
                </table:table-cell>
                <table:table-cell table:style-name="cell_frame_all" table:number-rows-spanned="1" table:number-columns-spanned="1">
                  <text:p text:style-name="table_al">€ 2.310,00 </text:p>
                </table:table-cell>
              </table:table-row>
              <table:table-row table:style-name="row">
                <table:table-cell table:style-name="cell_frame_all" table:number-rows-spanned="1" table:number-columns-spanned="2">
                  <text:p text:style-name="table_al">
                    <text:span text:style-name="nadrukvet">Asbestemmingen</text:span>
                    <text:span text:style-name="nadrukvet">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Urnengedenkplaats met urnenkeldertje in de urnentuinen en FCTwenteveld</text:p>
                </table:table-cell>
                <table:table-cell table:style-name="cell_frame_all" table:number-rows-spanned="1" table:number-columns-spanned="1">
                  <text:p text:style-name="table_al">€ 465,00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7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ext:p text:style-name="table_al"/>
                  <text:p text:style-name="table_al"/>
                  <text:p text:style-name="table_al"/>
                </table:table-cell>
                <table:table-cell table:style-name="cell_frame_all" table:number-rows-spanned="1" table:number-columns-spanned="1">
                  <text:p text:style-name="table_al">FC Twente - slo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FC Twente - t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 Reserver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maximaal vijf jaar gereserveerd houden van de particulier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6.00 uur. Buiten deze tijdstippen worden de tarieven genoemd onder 2.1 tot en met 2.2 met 250 euro verhoogd behoudens de zaterdag en de zondag waarvoor een verhoging van 500 euro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00 </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6.00 uur. Buiten deze tijdstippen wordt het tarief met 50 euro verhoogd behoudens de zaterdag en de zondag waarvoor een verhoging van 100 euro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5,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voor het verlengen van de onder 5.2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onder 5.1 en 5.2 vermelde tarief geldt op maandag tot en met vrijdag van 9.30 tot 16.00 uur. Buiten deze tijdstippen wordt het tarief met 50 euro verhoogd behoudens de zaterdag en de zondag waarvoor een verhoging van 1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0 </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00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35,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05,00 </text:p>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6.00 uur. Buiten deze tijdstippen wordt het tarief met 250 euro verhoogd behoudens de zaterdag en de zondag waarvoor een verhoging van 5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60,0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zwarte uitvaarttent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3">
                  <text:p text:style-name="table_al">Het recht bedraagt voor de plaatsing van kelderelement voor 1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5,00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3">
                  <text:p text:style-name="table_al">Het recht bedraagt voor de plaatsing van kelderelementen voor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60,00 </text:p>
                </table:table-cell>
              </table:table-row>
            </table:table>
            <text:p text:style-name="table_bottom"/>
          </text:section>
          <text:p text:style-name="al">Behoort bij raadsbesluit van 8 december 2025. </text:p>
          <text:p text:style-name="al"/>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de invordering van begraafplaatsrechten 2026</meta:user-defined>
    <meta:user-defined meta:name="DCTERMS.W3CDTF/DCTERMS.available">2025-12-11</meta:user-defined>
    <meta:user-defined meta:name="DCTERMS.W3CDTF/OVERHEIDop.jaargang">2025</meta:user-defined>
    <meta:user-defined meta:name="OVERHEIDop.publicationIssue">539174</meta:user-defined>
    <meta:user-defined meta:name="OVERHEIDop.betreftRegeling">CVDR749448_1</meta:user-defined>
    <meta:user-defined meta:name="xs:date/OVERHEIDop.startdatum">2026-01-01</meta:user-defined>
    <meta:user-defined meta:name="OVERHEIDop.GmbID/DC.identifier">gmb-2025-539174</meta:user-defined>
    <meta:user-defined meta:name="OVERHEIDop.versieInformatie"/>
  </office:meta>
</office:document-meta>
</file>