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doorbreken van een draagmuur en het plaatsen van een draagbalk op de locatie Weezenhof 6735 te Nijmegen zaaknummer AB24.02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het Omgevingsloket Nijmegen via omgevingsloket@nijmegen.nl of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91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doorbreken van een draagmuur en het plaatsen van een draagbalk op de locatie Weezenhof 6735 te Nijmegen zaaknummer AB24.02429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917</meta:user-defined>
    <meta:user-defined meta:name="OVERHEIDop.GmbID/DC.identifier">gmb-2025-53917</meta:user-defined>
    <meta:user-defined meta:name="OVERHEIDop.versieInformatie"/>
  </office:meta>
</office:document-meta>
</file>