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res Skuur party 2026</text:span> op 24 januari van 20.00 uur tot 02.00 uur in Alphen, Terover 23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91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69</meta:user-defined>
    <meta:user-defined meta:name="OVERHEIDop.GmbID/DC.identifier">gmb-2025-539169</meta:user-defined>
    <meta:user-defined meta:name="OVERHEIDop.versieInformatie"/>
  </office:meta>
</office:document-meta>
</file>