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zoek voor uitbouwen slaapkamer aan de achterzijde van de woning, Parcivalstraat 30 5625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35 </text:p>
            <text:p text:style-name="common-al"> Omschrijving: verzoek voor uitbouwen slaapkamer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civalstraat 30 5625EV Eindhoven</text:p>
              </text:list-item>
            </text:list>
            <text:p text:style-name="common-al"> Datum ontvangst: 0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1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35</meta:user-defined>
    <meta:user-defined meta:name="DCTERMS.abstract">verzoek voor uitbouwen slaapkamer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verzoek voor uitbouwen slaapkamer aan de achterzijde van de woning, Parcivalstraat 30 5625EV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60</meta:user-defined>
    <meta:user-defined meta:name="OVERHEIDop.GmbID/DC.identifier">gmb-2025-539160</meta:user-defined>
    <meta:user-defined meta:name="OVERHEIDop.versieInformatie"/>
  </office:meta>
</office:document-meta>
</file>