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rtogin Meghteldweg 1, 8084 V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Hertogin Meghteldweg 1, 8084 VW 't Harde</text:span>: het uitvoeren van sloopwerkzaamheden.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9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Hertogin Meghteldweg 1, 8084 VW 't Hard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16</meta:user-defined>
    <meta:user-defined meta:name="OVERHEIDop.GmbID/DC.identifier">gmb-2025-53916</meta:user-defined>
    <meta:user-defined meta:name="OVERHEIDop.versieInformatie"/>
  </office:meta>
</office:document-meta>
</file>