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Moufflonlaan 3, 2623E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fflonlaan 3, 2623EH Delft | het realiseren van een dakopbouw | 08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7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15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8</meta:user-defined>
    <meta:user-defined meta:name="DCTERMS.abstract">Moufflonlaan 3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Moufflonlaan 3, 2623EH 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52</meta:user-defined>
    <meta:user-defined meta:name="OVERHEIDop.GmbID/DC.identifier">gmb-2025-539152</meta:user-defined>
    <meta:user-defined meta:name="OVERHEIDop.versieInformatie"/>
  </office:meta>
</office:document-meta>
</file>