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wijderen van een draagmuur op Midakker 11 5571PP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657</text:p>
            <text:p text:style-name="common-al">Ontvangstdatum aanvraag: 08-12-2025</text:p>
            <text:p text:style-name="common-al">Plaats/adres: Midakker 11 5571PP Bergeijk</text:p>
            <text:p text:style-name="common-al">Omschrijving: het verwijderen van een draagmuur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915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657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wijderen van een draagmuur op Midakker 11 5571PP Berge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51</meta:user-defined>
    <meta:user-defined meta:name="OVERHEIDop.GmbID/DC.identifier">gmb-2025-539151</meta:user-defined>
    <meta:user-defined meta:name="OVERHEIDop.versieInformatie"/>
  </office:meta>
</office:document-meta>
</file>