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ouwen en een dakopbouw aan de achterzijde  aan Maasdijk 18, 4283 GA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ouwen en een dakopbouw aan de achterzijde  aan Maasdijk 18, 4283 GA Giessen (2025-0039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voor 01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9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969</meta:user-defined>
    <meta:user-defined meta:name="DCTERMS.abstract">uitbouwen en een dakopbouw aan de achterzijde</meta:user-defined>
    <dc:language>nl</dc:language>
    <meta:user-defined meta:name="OVERHEIDop.locatietype/OVERHEIDop.gebiedsmarkering">Punt</meta:user-defined>
    <meta:user-defined meta:name="DC.title">Gemeente Altena - Aanvraag vergunning voor het uitbouwen en een dakopbouw aan de achterzijde  aan Maasdijk 18, 4283 GA Giess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15</meta:user-defined>
    <meta:user-defined meta:name="OVERHEIDop.GmbID/DC.identifier">gmb-2025-53915</meta:user-defined>
    <meta:user-defined meta:name="OVERHEIDop.versieInformatie"/>
  </office:meta>
</office:document-meta>
</file>