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item text:style-override="id1-3-2-2-1-3-14">
                <text:number>n.</text:number>
                <text:p text:style-name="al">Bed &amp; breakfast: een kleinschalige overnachtingaccommodatie gericht op het bieden van de mogelijkheid tot een toeristisch en kortdurend verblijf, al dan niet met ontbijt-mogelijkheid, waarbij de bed &amp; breakfast ondergeschikt is aan de hoofdfunctie W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item text:style-override="id1-3-2-2-4-3-4">
                <text:number>d.</text:number>
                <text:p text:style-name="al">op niet-permanente en evenementgebonden overnachtingsplekken, zoals campings die onderdeel uitmaken van en slechts bestaan tijdens festivals of culturele evenement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text:p>
                <text:list text:style-name="id1-3-2-2-6-3-3">
                  <text:list-item text:style-override="id1-3-2-2-6-3-3-1">
                    <text:number>a.</text:number>
                    <text:p text:style-name="al">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i.</text:number>
                        <text:p text:style-name="al">2,3, indien sprake is van een voorseizoenarrangement;</text:p>
                      </text:list-item>
                      <text:list-item text:style-override="id1-3-2-2-6-3-3-2-3-2">
                        <text:number>ii.</text:number>
                        <text:p text:style-name="al">2,3, indien sprake is van een verlengd voorseizoenarrangement;</text:p>
                      </text:list-item>
                      <text:list-item text:style-override="id1-3-2-2-6-3-3-2-3-3">
                        <text:number>iii.</text:number>
                        <text:p text:style-name="al">2,3, indien sprake is van een naseizoenarrangement;</text:p>
                      </text:list-item>
                      <text:list-item text:style-override="id1-3-2-2-6-3-3-2-3-4">
                        <text:number>iv.</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i.</text:number>
                        <text:p text:style-name="al">30, indien sprake is van een voorseizoenarrangement</text:p>
                      </text:list-item>
                      <text:list-item text:style-override="id1-3-2-2-6-4-3-2-3-2">
                        <text:number>ii.</text:number>
                        <text:p text:style-name="al">39, indien sprake is van een verlengd voorseizoenarrangement</text:p>
                      </text:list-item>
                      <text:list-item text:style-override="id1-3-2-2-6-4-3-2-3-3">
                        <text:number>iii.</text:number>
                        <text:p text:style-name="al">18, indien sprake is van een naseizoenarrangement</text:p>
                      </text:list-item>
                      <text:list-item text:style-override="id1-3-2-2-6-4-3-2-3-4">
                        <text:number>iv.</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20;</text:p>
              </text:list-item>
              <text:list-item text:style-override="id1-3-2-2-7-3">
                <text:number>2.</text:number>
                <text:p text:style-name="al">In afwijking van het eerste lid bedraagt het tarief per persoon per overnachting in een hotel, conferentieoord, bed en breakfast, vakantiewoning, zomerhuisje, appartement of pension € 3,2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1</text:span> Gee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het overnachten wordt verschaft gegevens ten 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waarvoor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4-5">
                <text:number>4.</text:number>
                <text:p text:style-name="al">Met betrekking tot verblijf, waarvan de belasting wordt geheven naar een forfaitaire regeling, is de in het eerste lid genoemde verplichting beperkt tot de in het tweede lid, onder a genoemde gegevens.</text:p>
              </text:list-item>
              <text:list-item text:style-override="id1-3-2-2-14-6">
                <text:number>5.</text:number>
                <text:p text:style-name="al">De belastingplichtige bedoeld in artikel 3, eerste lid, is gehouden verblijfhoudenden te registreren in een daarvoor bestemd en eventueel door de gemeente verstrekt nachtverblijfregister. Het college van burgemeester en wethouders stelt genoemd nachtverblijfregister kosteloos beschikbaar.</text:p>
              </text:list-item>
              <text:list-item text:style-override="id1-3-2-2-14-7">
                <text:number>6.</text:number>
                <text:p text:style-name="al">Het college van burgemeester en wethouders kan nadere regels geven met betrekking tot de inrichting en gebruik van het nachtverblijfregister.</text:p>
              </text:list-item>
              <text:list-item text:style-override="id1-3-2-2-14-8">
                <text:number>7.</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9">
                <text:number>8.</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5’ vastgesteld op 9 december 2024, wordt ingetrokken met ingang van de in artikel 15,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1 januari 2026.</text:p>
              </text:list-item>
              <text:list-item text:style-override="id1-3-2-2-16-3">
                <text:number>2.</text:number>
                <text:p text:style-name="al">De datum van ingang van de heffing is 1 januari 2026. </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11</meta:user-defined>
    <meta:user-defined meta:name="DCTERMS.W3CDTF/OVERHEIDop.jaargang">2025</meta:user-defined>
    <meta:user-defined meta:name="OVERHEIDop.publicationIssue">539145</meta:user-defined>
    <meta:user-defined meta:name="OVERHEIDop.betreftRegeling">CVDR749445_1</meta:user-defined>
    <meta:user-defined meta:name="xs:date/OVERHEIDop.startdatum">2026-01-01</meta:user-defined>
    <meta:user-defined meta:name="OVERHEIDop.GmbID/DC.identifier">gmb-2025-539145</meta:user-defined>
    <meta:user-defined meta:name="OVERHEIDop.versieInformatie"/>
  </office:meta>
</office:document-meta>
</file>