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Van de Venlaan 1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een gesloten bodemenergiesysteem </text:p>
            <text:p text:style-name="common-al">Locatie: Van de Venlaan 1, 5374 GH Schaijk</text:p>
            <text:p text:style-name="common-al">DSO-kenmerk: 2025111900539</text:p>
            <text:p text:style-name="common-al">Zaaknummer:  Z/266267</text:p>
            <text:p text:style-name="common-al">Datum ontvangen:  d.d. 19 nov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914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4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267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Van de Venlaan 1 Scha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40</meta:user-defined>
    <meta:user-defined meta:name="OVERHEIDop.GmbID/DC.identifier">gmb-2025-539140</meta:user-defined>
    <meta:user-defined meta:name="OVERHEIDop.versieInformatie"/>
  </office:meta>
</office:document-meta>
</file>