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dijk t.h.v. nr. 7 in Silvolde</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de kap van 2 dode bomen op locatie Heidedijk t.h.v. nr. 7 in Silvolde. De aanvraag is geregistreerd onder zaaknummer Z2025-0194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913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3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3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948</meta:user-defined>
    <meta:user-defined meta:name="DCTERMS.abstract">Betreft: aanvraag op locatie Heidedijk t.h.v. nr. 7 in Silvol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idedijk t.h.v. nr. 7 in Silvolde</meta:user-defined>
    <meta:user-defined meta:name="DCTERMS.W3CDTF/DCTERMS.available">2025-12-11</meta:user-defined>
    <meta:user-defined meta:name="DCTERMS.W3CDTF/OVERHEIDop.jaargang">2025</meta:user-defined>
    <meta:user-defined meta:name="OVERHEIDop.publicationIssue">539138</meta:user-defined>
    <meta:user-defined meta:name="OVERHEIDop.GmbID/DC.identifier">gmb-2025-539138</meta:user-defined>
    <meta:user-defined meta:name="OVERHEIDop.versieInformatie"/>
  </office:meta>
</office:document-meta>
</file>