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nieuwbouw woningen aan Donkerstraat 33,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33, 2611TE Delft | het realiseren van 10 nieuwbouw woningen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7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13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7</meta:user-defined>
    <meta:user-defined meta:name="DCTERMS.abstract">24313 - Donkerstraat 33-35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10 nieuwbouw woningen aan Donkerstraat 33, 2611TE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37</meta:user-defined>
    <meta:user-defined meta:name="OVERHEIDop.GmbID/DC.identifier">gmb-2025-539137</meta:user-defined>
    <meta:user-defined meta:name="OVERHEIDop.versieInformatie"/>
  </office:meta>
</office:document-meta>
</file>